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.097cm" style:page-number="auto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background-color="#dddddd" fo:padding="0.097cm" fo:border="0.25pt solid #000000">
        <style:background-image/>
      </style:table-cell-properties>
    </style:style>
    <style:style style:name="Tableau2" style:family="table">
      <style:table-properties style:width="17cm" fo:margin-left="0.097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background-color="#dddddd" fo:padding="0.097cm" fo:border="0.25pt solid #000000">
        <style:background-image/>
      </style:table-cell-properties>
    </style:style>
    <style:style style:name="Tableau3" style:family="table">
      <style:table-properties style:width="17cm" fo:margin-left="0.097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background-color="#dddddd" fo:padding="0.097cm" fo:border="0.25pt solid #000000">
        <style:background-image/>
      </style:table-cell-properties>
    </style:style>
    <style:style style:name="Tableau4" style:family="table">
      <style:table-properties style:width="17cm" fo:margin-left="0.097cm" table:align="left"/>
    </style:style>
    <style:style style:name="Tableau4.A" style:family="table-column">
      <style:table-column-properties style:column-width="4.249cm"/>
    </style:style>
    <style:style style:name="Tableau4.B" style:family="table-column">
      <style:table-column-properties style:column-width="4.251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C1" style:family="table-cell">
      <style:table-cell-properties fo:padding="0.097cm" fo:border="0.25pt solid #000000"/>
    </style:style>
    <style:style style:name="Tableau4.A2" style:family="table-cell">
      <style:table-cell-properties fo:padding="0.097cm" fo:border="none"/>
    </style:style>
    <style:style style:name="Tableau4.B2" style:family="table-cell">
      <style:table-cell-properties fo:padding="0.097cm" fo:border-left="0.25pt solid #000000" fo:border-right="none" fo:border-top="none" fo:border-bottom="0.25pt solid #000000"/>
    </style:style>
    <style:style style:name="Tableau4.D2" style:family="table-cell">
      <style:table-cell-properties fo:padding="0.097cm" fo:border-left="0.25pt solid #000000" fo:border-right="none" fo:border-top="none" fo:border-bottom="none"/>
    </style:style>
    <style:style style:name="Tableau5" style:family="table">
      <style:table-properties style:width="17cm" fo:margin-left="0.097cm" table:align="left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background-color="#dddddd" fo:padding="0.097cm" fo:border="0.25pt solid #000000">
        <style:background-image/>
      </style:table-cell-properties>
    </style:style>
    <style:style style:name="Tableau6" style:family="table">
      <style:table-properties style:width="17cm" fo:margin-left="0.097cm" table:align="left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fo:background-color="#dddddd" fo:padding="0.097cm" fo:border="0.25pt solid #000000">
        <style:background-image/>
      </style:table-cell-properties>
    </style:style>
    <style:style style:name="Tableau7" style:family="table">
      <style:table-properties style:width="17cm" fo:margin-left="0.097cm" table:align="left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fo:background-color="#dddddd" fo:padding="0.097cm" fo:border="0.25pt solid #000000">
        <style:background-image/>
      </style:table-cell-properties>
    </style:style>
    <style:style style:name="Tableau8" style:family="table">
      <style:table-properties style:width="17cm" fo:margin-left="0.097cm" table:align="left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fo:padding="0.097cm" fo:border="0.25pt solid #000000"/>
    </style:style>
    <style:style style:name="Tableau9" style:family="table">
      <style:table-properties style:width="17cm" fo:margin-left="0.097cm" table:align="left"/>
    </style:style>
    <style:style style:name="Tableau9.A" style:family="table-column">
      <style:table-column-properties style:column-width="4.249cm"/>
    </style:style>
    <style:style style:name="Tableau9.C" style:family="table-column">
      <style:table-column-properties style:column-width="8.502cm"/>
    </style:style>
    <style:style style:name="Tableau9.A1" style:family="table-cell">
      <style:table-cell-properties fo:background-color="#dddddd" fo:padding="0.097cm" fo:border="0.25pt solid #000000">
        <style:background-image/>
      </style:table-cell-properties>
    </style:style>
    <style:style style:name="Tableau9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9.C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4pt" fo:font-weight="bold" fo:background-color="#ddddd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fo:background-color="#ddddd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margin-left="-1cm" fo:margin-right="0cm" fo:text-indent="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-1cm" fo:margin-right="0cm" fo:text-indent="1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50%" fo:text-align="justify" style:justify-single-word="false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paragraph-properties fo:margin-left="-1cm" fo:margin-right="0cm" fo:text-indent="1cm" style:auto-text-indent="false">
        <style:tab-stops/>
      </style:paragraph-properties>
    </style:style>
    <style:style style:name="P20" style:family="paragraph" style:parent-style-name="Standard">
      <style:text-properties officeooo:rsid="00094a59" officeooo:paragraph-rsid="00094a59"/>
    </style:style>
    <style:style style:name="P21" style:family="paragraph" style:parent-style-name="Standard">
      <style:text-properties officeooo:paragraph-rsid="00094a59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4pt" style:font-name-asian="Liberation Serif" style:font-size-asian="14pt" style:font-name-complex="Liberation Serif" style:font-size-complex="14pt"/>
    </style:style>
    <style:style style:name="T3" style:family="text">
      <style:text-properties fo:font-size="14pt" officeooo:rsid="00094a59" style:font-name-asian="Liberation Serif" style:font-size-asian="14pt" style:font-name-complex="Liberation Serif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fo:font-size="12pt" style:font-name-asian="Liberation Serif" style:font-size-asian="12pt" style:font-name-complex="Liberation Serif" style:font-size-complex="12pt"/>
    </style:style>
    <style:style style:name="T9" style:family="text">
      <style:text-properties fo:font-size="12pt" officeooo:rsid="00094a59" style:font-name-asian="Liberation Serif" style:font-size-asian="12pt" style:font-name-complex="Liberation Serif" style:font-size-complex="12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09e7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CHE DE RENSEIGNEMENTS</text:p>
            <text:p text:style-name="P2">INSCRIPTION SCOLAIRE 202<text:span text:style-name="T11">3</text:span>-202<text:span text:style-name="T11">4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ENFANT</text:p>
          </table:table-cell>
        </table:table-row>
      </table:table>
      <text:p text:style-name="Standard"/>
      <text:p text:style-name="Standard"><text:span text:style-name="Police_20_par_20_défaut"><text:span text:style-name="T1">NOM</text:span></text:span> : ………………………………………………………………………………………………...</text:p>
      <text:p text:style-name="Standard"><text:span text:style-name="Police_20_par_20_défaut"><text:span text:style-name="T1">PRÉNOM(S)</text:span></text:span> : ………………………………………………………………………………………...</text:p>
      <text:p text:style-name="Standard"><text:span text:style-name="Police_20_par_20_défaut"><text:span text:style-name="T1">SEXE</text:span></text:span> : <text:tab/><text:tab/><text:tab/><text:span text:style-name="Police_20_par_20_défaut"><text:span text:style-name="T2">□</text:span></text:span> MASCULIN<text:tab/><text:tab/><text:tab/><text:tab/><text:span text:style-name="Police_20_par_20_défaut"><text:span text:style-name="T2">□</text:span></text:span> FÉMININ</text:p>
      <text:p text:style-name="Standard"><text:span text:style-name="Police_20_par_20_défaut"><text:span text:style-name="T1">DATE DE NAISSANCE</text:span></text:span> : …/…/………<text:tab/><text:span text:style-name="Police_20_par_20_défaut"><text:span text:style-name="T1">LIEU DE NAISSANCE</text:span></text:span> : ……………………………..</text:p>
      <text:p text:style-name="Standard"><text:span text:style-name="Police_20_par_20_défaut"><text:span text:style-name="T1">ADRESSE </text:span></text:span>: ……………………………………… <text:span text:style-name="Police_20_par_20_défaut"><text:span text:style-name="T1">CODE POSTAL </text:span></text:span>: ………………………………</text:p>
      <text:p text:style-name="P5"><text:s text:c="21"/>……………………………………… <text:span text:style-name="Police_20_par_20_défaut"><text:span text:style-name="T1">VILLE </text:span></text:span>: <text:tab/><text:tab/><text:tab/><text:tab/>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REPRÉSENTANTS LÉGAUX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>MÈRE</text:p>
            <text:p text:style-name="Table_20_Contents">Autorité parentale : <text:s text:c="4"/><text:span text:style-name="Police_20_par_20_défaut"><text:span text:style-name="T2">□ </text:span></text:span>OUI <text:s text:c="12"/><text:span text:style-name="Police_20_par_20_défaut"><text:span text:style-name="T2">□</text:span></text:span>NON</text:p>
            <text:p text:style-name="Table_20_Contents">Nom jeune fille : ………………………………..</text:p>
            <text:p text:style-name="Table_20_Contents">Nom marital : …………………………………...</text:p>
            <text:p text:style-name="Table_20_Contents">Prénom : ………………………………………..</text:p>
            <text:p text:style-name="Table_20_Contents">Situation familiale (entourez) :</text:p>
            <text:p text:style-name="P14">mariée – concubine - pacsée</text:p>
            <text:p text:style-name="P14">célibataire – veuve – séparée - divorcée</text:p>
            <text:p text:style-name="Table_20_Contents">Profession : ……………………………………..</text:p>
            <text:p text:style-name="Table_20_Contents">Adresse : ………………………………………..</text:p>
            <text:p text:style-name="Table_20_Contents"><text:s text:c="16"/>………………………………………..</text:p>
            <text:p text:style-name="Table_20_Contents">Téléphone : domicile …/…/…/…/…</text:p>
            <text:p text:style-name="Table_20_Contents"><text:s text:c="20"/>portable <text:s/>…/…/…/…/…</text:p>
            <text:p text:style-name="Table_20_Contents"><text:s text:c="20"/>travail <text:s text:c="4"/>…/…/…/…/… poste ……</text:p>
            <text:p text:style-name="Table_20_Contents">mail : …………………………………………..</text:p>
          </table:table-cell>
          <table:covered-table-cell/>
          <table:table-cell table:style-name="Tableau4.C1" table:number-columns-spanned="2" office:value-type="string">
            <text:p text:style-name="P12">PÈRE</text:p>
            <text:p text:style-name="Table_20_Contents">Autorité parentale : <text:s text:c="4"/><text:span text:style-name="Police_20_par_20_défaut"><text:span text:style-name="T2">□ </text:span></text:span>OUI <text:s text:c="12"/><text:span text:style-name="Police_20_par_20_défaut"><text:span text:style-name="T2">□</text:span></text:span>NON</text:p>
            <text:p text:style-name="Table_20_Contents">Nom : …………………………………………..</text:p>
            <text:p text:style-name="Table_20_Contents">Prénom : ………………………………………..</text:p>
            <text:p text:style-name="Table_20_Contents">Situation familiale (entourez) :</text:p>
            <text:p text:style-name="P14">marié – concubin - pacsé</text:p>
            <text:p text:style-name="P14">célibataire – veuf – séparé - divorcé</text:p>
            <text:p text:style-name="Table_20_Contents">Profession : ……………………………………..</text:p>
            <text:p text:style-name="Table_20_Contents">Adresse : ………………………………………..</text:p>
            <text:p text:style-name="Table_20_Contents"><text:s text:c="16"/>………………………………………..</text:p>
            <text:p text:style-name="Table_20_Contents"/>
            <text:p text:style-name="Table_20_Contents">Téléphone : domicile …/…/…/…/…</text:p>
            <text:p text:style-name="Table_20_Contents"><text:s text:c="20"/>portable <text:s/>…/…/…/…/…</text:p>
            <text:p text:style-name="Table_20_Contents"><text:s text:c="20"/>travail <text:s text:c="4"/>…/…/…/…/… poste ……</text:p>
            <text:p text:style-name="Table_20_Contents">mail : …………………………………………..</text:p>
          </table:table-cell>
          <table:covered-table-cell/>
        </table:table-row>
        <table:table-row>
          <table:table-cell table:style-name="Tableau4.A2" office:value-type="string">
            <text:p text:style-name="P12"/>
            <text:p text:style-name="P12"/>
          </table:table-cell>
          <table:table-cell table:style-name="Tableau4.B2" table:number-columns-spanned="2" office:value-type="string">
            <text:p text:style-name="P12">AUTRE (personne physique ou morale)</text:p>
            <text:p text:style-name="Table_20_Contents">Autorité parentale : <text:s text:c="4"/><text:span text:style-name="Police_20_par_20_défaut"><text:span text:style-name="T2">□ </text:span></text:span>OUI <text:s text:c="12"/><text:span text:style-name="Police_20_par_20_défaut"><text:span text:style-name="T2">□</text:span></text:span>NON</text:p>
            <text:p text:style-name="Table_20_Contents">Organisme : …………………………………….</text:p>
            <text:p text:style-name="Table_20_Contents">Nom : …………………………………………..</text:p>
            <text:p text:style-name="Table_20_Contents">Prénom : ………………………………………..</text:p>
            <text:p text:style-name="Table_20_Contents">Fonction : ……………………………………….</text:p>
            <text:p text:style-name="Table_20_Contents">Lien avec l'enfant : ……………………………..</text:p>
            <text:p text:style-name="Table_20_Contents">Adresse : ………………………………………..</text:p>
            <text:p text:style-name="Table_20_Contents"><text:s text:c="16"/>………………………………………..</text:p>
            <text:p text:style-name="Table_20_Contents">Téléphone : domicile …/…/…/…/…</text:p>
            <text:p text:style-name="Table_20_Contents"><text:s text:c="20"/>portable <text:s/>…/…/…/…/…</text:p>
            <text:p text:style-name="Table_20_Contents"><text:s text:c="20"/>travail <text:s text:c="4"/>…/…/…/…/… poste ……</text:p>
            <text:p text:style-name="Table_20_Contents">mail : …………………………………………..</text:p>
          </table:table-cell>
          <table:covered-table-cell/>
          <table:table-cell table:style-name="Tableau4.D2" office:value-type="string">
            <text:p text:style-name="P12"/>
            <text:p text:style-name="P12"/>
            <text:p text:style-name="P12"/>
          </table:table-cell>
        </table:table-row>
      </table:table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INFORMATIONS PÉRISCOLAIRES</text:p>
          </table:table-cell>
        </table:table-row>
      </table:table>
      <text:p text:style-name="Standard"><text:span text:style-name="Police_20_par_20_défaut"><text:span text:style-name="T1">GARDERIE </text:span></text:span>:<text:tab/><text:tab/><text:tab/><text:tab/><text:span text:style-name="Police_20_par_20_défaut"><text:span text:style-name="T2">□</text:span></text:span> MATIN<text:tab/><text:tab/><text:tab/><text:tab/><text:span text:style-name="Police_20_par_20_défaut"><text:span text:style-name="T2">□</text:span></text:span> SOIR</text:p>
      <text:p text:style-name="Standard"><text:span text:style-name="Police_20_par_20_défaut"><text:span text:style-name="T1">RESTAURATION SCOLAIRE*</text:span></text:span> :<text:tab/><text:span text:style-name="Police_20_par_20_défaut"><text:span text:style-name="T2">□</text:span></text:span> OUI<text:tab/><text:tab/><text:tab/><text:tab/><text:tab/><text:span text:style-name="Police_20_par_20_défaut"><text:span text:style-name="T2">□</text:span></text:span> NON</text:p>
      <text:p text:style-name="Standard"><text:span text:style-name="Police_20_par_20_défaut"><text:span text:style-name="T1">TRANSPORT POUR LA GARDERIE ET LE RESTAURANT SCOLAIRE ET LA PISCINE</text:span></text:span> :</text:p>
      <text:p text:style-name="Standard"><text:span text:style-name="Police_20_par_20_défaut"><text:span text:style-name="T2"><text:tab/><text:tab/><text:tab/><text:tab/><text:tab/>□</text:span></text:span> OUI<text:tab/><text:tab/><text:tab/><text:tab/><text:tab/><text:span text:style-name="Police_20_par_20_défaut"><text:span text:style-name="T2">□</text:span></text:span> NON</text:p>
      <text:p text:style-name="P9">* les enfants n'ayant pas atteint l'âge de 3 ans ne peuvent être inscrits en restauration scolaire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<text:span text:style-name="Police_20_par_20_défaut"><text:span text:style-name="T4">AUTORISATIONS</text:span></text:span></text:p>
          </table:table-cell>
        </table:table-row>
      </table:table>
      <text:p text:style-name="P10"><text:tab/><text:tab/><text:tab/><text:tab/> <text:s text:c="6"/><text:tab/><text:tab/><text:tab/><text:tab/><text:tab/><text:tab/> <text:s text:c="8"/>père <text:s text:c="16"/>mère</text:p>
      <text:p text:style-name="P19"><text:span text:style-name="Police_20_par_20_défaut"><text:span text:style-name="T5">1. Autorise à communiquer mon adresse aux associations de parents d'élèves <text:s text:c="5"/><text:tab/> <text:s text:c="10"/></text:span></text:span><text:span text:style-name="Police_20_par_20_défaut"><text:span text:style-name="T2">□ <text:s text:c="18"/>□</text:span></text:span></text:p>
      <text:p text:style-name="P19"><text:span text:style-name="Police_20_par_20_défaut"><text:span text:style-name="T5">2. Autorise à ce que mon enfant soit photographié ou filmé dans le cadre des <text:s text:c="19"/></text:span></text:span><text:span text:style-name="Police_20_par_20_défaut"><text:span text:style-name="T2">□ <text:s text:c="18"/>□</text:span></text:span></text:p>
      <text:p text:style-name="P16"><text:s text:c="4"/>activités scolaires ou périscolaires</text:p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11">PERSONNES AUTORISÉES A REPRENDRE L'ENFANT A LA SORTIE DE L’ÉCOLE</text:p>
          </table:table-cell>
        </table:table-row>
      </table:table>
      <text:p text:style-name="P7"/>
      <text:p text:style-name="P19"><text:span text:style-name="Police_20_par_20_défaut"><text:span text:style-name="T4">I -</text:span></text:span> Nom : ……………………………………………… Prénom : ……………………………………</text:p>
      <text:p text:style-name="P19">Lien avec l'enfant : …………………………………………………………………………………….</text:p>
      <text:p text:style-name="P19">Adresse : …………………………………………… Code Postal : ………………………………….</text:p>
      <text:p text:style-name="P19"><text:s text:c="16"/>…………………………………………… Ville : …………………………………………</text:p>
      <text:p text:style-name="P19">Téléphone : …/…/…/…/… (domicile) …/…/…/…/… (portable) …/…/…/…/… (travail) poste …..</text:p>
      <text:p text:style-name="P19"><text:span text:style-name="Police_20_par_20_défaut"><text:span text:style-name="T2">□ </text:span></text:span>Peut être également contacté(e) en cas d'urgence</text:p>
      <text:p text:style-name="P7"/>
      <text:p text:style-name="P7"/>
      <text:p text:style-name="P19"><text:span text:style-name="Police_20_par_20_défaut"><text:span text:style-name="T4">II- </text:span></text:span>Nom : …………………………………………… <text:s text:c="2"/>Prénom : …………………………………….</text:p>
      <text:p text:style-name="P19">Lien avec l'enfant : …………………………………………………………………………………….</text:p>
      <text:p text:style-name="P19">Adresse : …………………………………………… Code Postal : ………………………………….</text:p>
      <text:p text:style-name="P19"><text:s text:c="16"/>…………………………………………… Ville : …………………………………………</text:p>
      <text:p text:style-name="P19">Téléphone : …/…/…/…/… (domicile) …/…/…/…/… (portable) …/…/…/…/… (travail) poste …..</text:p>
      <text:p text:style-name="P19"><text:span text:style-name="Police_20_par_20_défaut"><text:span text:style-name="T2">□ </text:span></text:span>Peut être également contacté(e) en cas d'urgence</text:p>
      <text:p text:style-name="P19"/>
      <text:p text:style-name="P7"/>
      <text:p text:style-name="P19"><text:span text:style-name="Police_20_par_20_défaut"><text:span text:style-name="T4">III-</text:span></text:span> Nom : …………………………………………… <text:s/>Prénom : ……………………………………</text:p>
      <text:p text:style-name="P19">Lien avec l'enfant : …………………………………………………………………………………….</text:p>
      <text:p text:style-name="P19">Adresse : …………………………………………… Code Postal : ………………………………….</text:p>
      <text:p text:style-name="P19"><text:s text:c="16"/>…………………………………………… Ville : …………………………………………</text:p>
      <text:p text:style-name="P19">Téléphone : …/…/…/…/… (domicile) …/…/…/…/… (portable) …/…/…/…/… (travail) poste …..</text:p>
      <text:p text:style-name="P19"><text:span text:style-name="Police_20_par_20_défaut"><text:span text:style-name="T2">□ </text:span></text:span>Peut être également contacté(e) en cas d'urgence</text:p>
      <text:p text:style-name="P7"/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Nous nous engageons à vous signaler tous changements modifiant les indications mentionnées sur la présente fiche de renseignements</text:p>
            <text:p text:style-name="P4"/>
            <text:p text:style-name="P4">Fait à Wingles, le …/…/………</text:p>
            <text:p text:style-name="P4"/>
            <text:p text:style-name="P3"><text:s text:c="10"/>Signature de la mère, <text:s text:c="43"/>Signature du père,</text:p>
            <text:p text:style-name="P4"/>
            <text:p text:style-name="P4"/>
            <text:p text:style-name="P15">(une seule signature est obligatoire sauf si les 2 parents ne résident pas sous le même toit)</text:p>
          </table:table-cell>
        </table:table-row>
      </table:table>
      <text:p text:style-name="P19"/>
      <table:table table:name="Tableau9" table:style-name="Tableau9">
        <table:table-column table:style-name="Tableau9.A" table:number-columns-repeated="2"/>
        <table:table-column table:style-name="Tableau9.C"/>
        <table:table-row>
          <table:table-cell table:style-name="Tableau9.A1" table:number-columns-spanned="3" office:value-type="string">
            <text:p text:style-name="P11">CADRE RESERVE A L'ADMINISTRATION</text:p>
          </table:table-cell>
          <table:covered-table-cell/>
          <table:covered-table-cell/>
        </table:table-row>
        <table:table-row>
          <table:table-cell table:style-name="Tableau9.A2" office:value-type="string">
            <text:p text:style-name="P11">Maternelle</text:p>
            <text:p text:style-name="P8"/>
            <text:p text:style-name="Standard"><text:span text:style-name="Police_20_par_20_défaut"><text:span text:style-name="T2">□ AURIOL-JOLY</text:span></text:span></text:p>
            <text:p text:style-name="Standard"><text:span text:style-name="Police_20_par_20_défaut"><text:span text:style-name="T2">□ BLUM</text:span></text:span></text:p>
            <text:p text:style-name="Standard"><text:span text:style-name="Police_20_par_20_défaut"><text:span text:style-name="T2">□ MOREAU</text:span></text:span></text:p>
          </table:table-cell>
          <table:table-cell table:style-name="Tableau9.A2" office:value-type="string">
            <text:p text:style-name="P11">Élémentaire</text:p>
            <text:p text:style-name="P8"/>
            <text:p text:style-name="Standard"><text:span text:style-name="Police_20_par_20_défaut"><text:span text:style-name="T2">□ BERTHELOT</text:span></text:span></text:p>
            <text:p text:style-name="Standard"><text:span text:style-name="Police_20_par_20_défaut"><text:span text:style-name="T2">□ BLIN</text:span></text:span></text:p>
            <text:p text:style-name="Standard"><text:span text:style-name="Police_20_par_20_défaut"><text:span text:style-name="T2">□ FERRY</text:span></text:span></text:p>
          </table:table-cell>
          <table:table-cell table:style-name="Tableau9.C2" office:value-type="string">
            <text:p text:style-name="P11">Demande de dérogation au secteur</text:p>
            <text:p text:style-name="Standard"><text:span text:style-name="Police_20_par_20_défaut"><text:span text:style-name="T7">□ AURIOL-JOLY <text:s text:c="8"/>□ BERTHELOT</text:span></text:span></text:p>
            <text:p text:style-name="Standard"><text:span text:style-name="Police_20_par_20_défaut"><text:span text:style-name="T7">□ BLUM <text:s text:c="22"/>□ BLIN</text:span></text:span></text:p>
            <text:p text:style-name="Standard"><text:span text:style-name="Police_20_par_20_défaut"><text:span text:style-name="T7">□ MOREAU <text:s text:c="16"/>□ FERRY</text:span></text:span></text:p>
            <text:p text:style-name="P8"/>
            <text:p text:style-name="Standard"><text:span text:style-name="Police_20_par_20_défaut"><text:span text:style-name="T7">□ ACCORDE <text:s text:c="14"/>□ REFUSE</text:span></text:span></text:p>
          </table:table-cell>
        </table:table-row>
        <table:table-row>
          <table:table-cell table:style-name="Tableau9.C2" table:number-columns-spanned="3" office:value-type="string">
            <text:p text:style-name="P13">Commentaires éventuels</text:p>
  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</table:table>
      <text:p text:style-name="P20"><text:span text:style-name="T4">Pièces à joindre au dossier</text:span><text:span text:style-name="T10"> (veuillez cocher les documents que vous avez joints à votre demande)</text:span><text:span text:style-name="T4"> </text:span><text:span text:style-name="T6">Les dossiers incomplets ne pourront pas être enregistrés :</text:span></text:p>
      <text:p text:style-name="P21"><text:span text:style-name="Police_20_par_20_défaut"><text:span text:style-name="T2">□ </text:span></text:span><text:span text:style-name="Police_20_par_20_défaut"><text:span text:style-name="T9">Livret de Famille<text:tab/><text:tab/><text:tab/><text:tab/><text:tab/></text:span></text:span><text:span text:style-name="Police_20_par_20_défaut"><text:span text:style-name="T3">□ </text:span></text:span><text:span text:style-name="Police_20_par_20_défaut"><text:span text:style-name="T9">Formulaire de Droit à l'image</text:span></text:span></text:p>
      <text:p text:style-name="P21"><text:span text:style-name="Police_20_par_20_défaut"><text:span text:style-name="T2">□ </text:span></text:span><text:span text:style-name="Police_20_par_20_défaut"><text:span text:style-name="T9">Justificatif de Domicile<text:tab/><text:tab/><text:tab/><text:tab/></text:span></text:span><text:span text:style-name="Police_20_par_20_défaut"><text:span text:style-name="T3">□ </text:span></text:span><text:span text:style-name="Police_20_par_20_défaut"><text:span text:style-name="T9">Jugement de divorce (si besoin)</text:span></text:span></text:p>
      <text:p text:style-name="P20"><text:soft-page-break/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initial-creator>Dinah lesage</meta:initial-creator>
    <meta:creation-date>2016-02-05T15:12:00Z</meta:creation-date>
    <dc:date>2023-01-20T12:09:45.381000000</dc:date>
    <meta:editing-cycles>3</meta:editing-cycles>
    <meta:editing-duration>PT1H31M21S</meta:editing-duration>
    <meta:print-date>2023-01-20T11:24:57.888000000</meta:print-date>
    <meta:document-statistic meta:table-count="9" meta:image-count="0" meta:object-count="0" meta:page-count="3" meta:paragraph-count="105" meta:word-count="537" meta:character-count="4454" meta:non-whitespace-character-count="3445"/>
    <meta:template xlink:type="simple" xlink:actuate="onRequest" xlink:title="" xlink:href="file://192.168.1.10/Bureautique/poste14/Dinah/SERVICE%20SCOLAIRE/ECOLES/INSCRIPTIONS%20SCOLAIRES/DOCUMENTS%20TYPES/Fiche%20de%20renseignements%20type.odt/Normal"/>
  </office:meta>
</office:document-meta>
</file>