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cm" fo:margin-left="0.09526cm" table:align="left"/>
    </style:style>
    <style:style style:family="table-column" style:name="co1">
      <style:table-column-properties style:column-width="17cm"/>
    </style:style>
    <style:style style:family="table-row" style:name="ro1">
      <style:table-row-properties/>
    </style:style>
    <style:style style:family="table-cell" style:name="ce2">
      <style:table-cell-properties style:direction="ltr" fo:background-color="#dddddd" fo:border="0.00882cm solid #000000" loext:writing-mode="lr-tb" fo:padding-top="0.09702cm" fo:padding-bottom="0.09702cm" fo:padding-left="0.09702cm" fo:padding-right="0.09702cm" fo:wrap-option="wrap"/>
    </style:style>
    <style:style style:parent-style-name="729" style:family="paragraph" style:name="P41">
      <style:paragraph-properties fo:text-align="center" fo:break-before="pag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fo:background-color="#dddddd"/>
    </style:style>
    <style:style style:family="text" style:name="T5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bold" fo:background-color="#dddddd"/>
    </style:style>
    <style:style style:family="text" style:name="T54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bold" fo:background-color="#dddddd"/>
    </style:style>
    <style:style style:family="text" style:name="T5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fo:background-color="#dddddd"/>
    </style:style>
    <style:style style:parent-style-name="729" style:family="paragraph" style:name="P42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fo:background-color="#dddddd"/>
    </style:style>
    <style:style style:family="text" style:name="T56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bold" fo:background-color="#dddddd"/>
    </style:style>
    <style:style style:family="text" style:name="T5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bold" fo:background-color="#dddddd"/>
    </style:style>
    <style:style style:family="text" style:name="T58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bold" fo:background-color="#dddddd"/>
    </style:style>
    <style:style style:family="text" style:name="T5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bold" fo:background-color="#dddddd"/>
    </style:style>
    <style:style style:family="text" style:name="T6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fo:background-color="#dddddd"/>
    </style:style>
    <style:style style:parent-style-name="729" style:family="paragraph" style:name="P4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6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6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6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" style:name="ta2">
      <style:table-properties style:width="17cm" fo:margin-left="0.09526cm" table:align="left"/>
    </style:style>
    <style:style style:family="table-column" style:name="co2">
      <style:table-column-properties style:column-width="17cm"/>
    </style:style>
    <style:style style:family="table-row" style:name="ro2">
      <style:table-row-properties/>
    </style:style>
    <style:style style:family="table-cell" style:name="ce4">
      <style:table-cell-properties style:direction="ltr" fo:background-color="#dddddd" fo:border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44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6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6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6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45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6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6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6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46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7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7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7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7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7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4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7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7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7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7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7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4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8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8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8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8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8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85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8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8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8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4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8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9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9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9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9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9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9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50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9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9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9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9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10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0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0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51">
      <style:paragraph-properties>
        <style:tab-stops>
          <style:tab-stop style:position="2.193cm" style:type="left"/>
        </style:tab-stops>
      </style:paragraph-properties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0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0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10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52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10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11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" style:name="ta3">
      <style:table-properties style:width="17cm" fo:margin-left="0.09526cm" table:align="left"/>
    </style:style>
    <style:style style:family="table-column" style:name="co3">
      <style:table-column-properties style:column-width="17cm"/>
    </style:style>
    <style:style style:family="table-row" style:name="ro3">
      <style:table-row-properties/>
    </style:style>
    <style:style style:family="table-cell" style:name="ce6">
      <style:table-cell-properties style:direction="ltr" fo:background-color="#dddddd" fo:border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53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11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11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0" style:family="paragraph" style:name="P54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text:display="none"/>
    </style:style>
    <style:style style:family="text" style:name="T11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text:display="none"/>
    </style:style>
    <style:style style:family="text" style:name="T11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text:display="none"/>
    </style:style>
    <style:style style:family="text" style:name="T11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 text:display="none"/>
    </style:style>
    <style:style style:family="table" style:name="ta4">
      <style:table-properties style:width="17cm" fo:margin-left="0.09526cm" table:align="left"/>
    </style:style>
    <style:style style:family="table-column" style:name="co4">
      <style:table-column-properties style:column-width="4.249cm"/>
    </style:style>
    <style:style style:family="table-column" style:name="co5">
      <style:table-column-properties style:column-width="4.251cm"/>
    </style:style>
    <style:style style:family="table-column" style:name="co6">
      <style:table-column-properties style:column-width="4.249cm"/>
    </style:style>
    <style:style style:family="table-column" style:name="co7">
      <style:table-column-properties style:column-width="4.251cm"/>
    </style:style>
    <style:style style:family="table-row" style:name="ro4">
      <style:table-row-properties/>
    </style:style>
    <style:style style:family="table-cell" style:name="ce8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736" style:family="paragraph" style:name="P55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11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11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56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5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5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5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0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1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2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4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5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6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6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cell" style:name="ce9">
      <style:table-cell-properties style:direction="ltr" fo:border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70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16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16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1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2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4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5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6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7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0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1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2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4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row" style:name="ro5">
      <style:table-row-properties/>
    </style:style>
    <style:style style:family="table-cell" style:name="ce10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736" style:family="paragraph" style:name="P85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1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1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6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1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2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cell" style:name="ce11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736" style:family="paragraph" style:name="P87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2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2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8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0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1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2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4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5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6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9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cell" style:name="ce12">
      <style:table-cell-properties style:direction="ltr" fo:border-top="none" fo:border-bottom="none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736" style:family="paragraph" style:name="P100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6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6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01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6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6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02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7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27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0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27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27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" style:name="ta5">
      <style:table-properties style:width="17cm" fo:margin-left="0.09526cm" table:align="left"/>
    </style:style>
    <style:style style:family="table-column" style:name="co8">
      <style:table-column-properties style:column-width="17cm"/>
    </style:style>
    <style:style style:family="table-row" style:name="ro6">
      <style:table-row-properties/>
    </style:style>
    <style:style style:family="table-cell" style:name="ce14">
      <style:table-cell-properties style:direction="ltr" fo:background-color="#dddddd" fo:border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104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27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27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05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27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28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28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06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288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29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9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0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29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29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29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0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30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0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5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0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09">
      <style:text-properties fo:font-variant="normal" fo:text-transform="none" fo:color="#000000" style:text-line-through-type="none" fo:font-family="Liberation Serif" style:font-family-complex="Liberation Serif" fo:font-size="10pt" style:font-size-complex="10pt" fo:letter-spacing="0pt" fo:language="fr" style:language-complex="hi" fo:country="FR" style:country-complex="IN" fo:font-style="italic" style:text-underline-type="none" style:text-underline-width="auto" fo:font-weight="normal"/>
    </style:style>
    <style:style style:family="text" style:name="T310">
      <style:text-properties fo:font-variant="normal" fo:text-transform="none" fo:color="#000000" style:text-line-through-type="none" fo:font-family="Liberation Serif" style:font-family-complex="Liberation Serif" fo:font-size="10pt" style:font-size-complex="10pt" fo:letter-spacing="0pt" fo:language="fr" style:language-complex="hi" fo:country="FR" style:country-complex="IN" fo:font-style="italic" style:text-underline-type="none" style:text-underline-width="auto" fo:font-weight="normal"/>
    </style:style>
    <style:style style:family="text" style:name="T31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" style:name="ta6">
      <style:table-properties style:width="17cm" fo:margin-left="0.09526cm" table:align="left"/>
    </style:style>
    <style:style style:family="table-column" style:name="co9">
      <style:table-column-properties style:column-width="17cm"/>
    </style:style>
    <style:style style:family="table-row" style:name="ro7">
      <style:table-row-properties/>
    </style:style>
    <style:style style:family="table-cell" style:name="ce16">
      <style:table-cell-properties style:direction="ltr" fo:background-color="#dddddd" fo:border="0.00882cm solid #000000" loext:writing-mode="lr-tb" fo:padding-top="0.09702cm" fo:padding-bottom="0.09702cm" fo:padding-left="0.09702cm" fo:padding-right="0.09702cm" fo:wrap-option="wrap"/>
    </style:style>
    <style:style style:parent-style-name="729" style:family="paragraph" style:name="P110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1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1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1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1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1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1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1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2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1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1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3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2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4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6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7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" style:name="ta7">
      <style:table-properties style:width="17cm" fo:margin-left="0.09526cm" table:align="left"/>
    </style:style>
    <style:style style:family="table-column" style:name="co10">
      <style:table-column-properties style:column-width="17cm"/>
    </style:style>
    <style:style style:family="table-row" style:name="ro8">
      <style:table-row-properties/>
    </style:style>
    <style:style style:family="table-cell" style:name="ce18">
      <style:table-cell-properties style:direction="ltr" fo:background-color="#dddddd" fo:border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115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2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3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3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6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3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3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3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7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3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3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3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3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8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3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19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0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1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4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5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2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51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5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5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5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3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5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5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5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4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5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5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6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5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6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6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7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6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8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29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0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7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8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1">
      <style:paragraph-properties fo:margin-left="0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8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8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38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2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8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38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8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8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3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8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8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4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5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6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39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7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38">
      <style:paragraph-properties fo:margin-left="0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40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normal"/>
    </style:style>
    <style:style style:family="text" style:name="T40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" style:name="ta8">
      <style:table-properties style:width="17cm" fo:margin-left="0.09526cm" table:align="left"/>
    </style:style>
    <style:style style:family="table-column" style:name="co11">
      <style:table-column-properties style:column-width="17cm"/>
    </style:style>
    <style:style style:family="table-row" style:name="ro9">
      <style:table-row-properties/>
    </style:style>
    <style:style style:family="table-cell" style:name="ce20">
      <style:table-cell-properties style:direction="ltr" fo:border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139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8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0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40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1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41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4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42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6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4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1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44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2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45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5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6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46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2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italic" style:text-underline-type="none" style:text-underline-width="auto" fo:font-weight="normal"/>
    </style:style>
    <style:style style:family="text" style:name="T429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italic" style:text-underline-type="none" style:text-underline-width="auto" fo:font-weight="normal"/>
    </style:style>
    <style:style style:family="text" style:name="T43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47">
      <style:paragraph-properties fo:margin-left="-0.9967cm" fo:margin-right="0cm" fo:text-indent="0.9967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3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3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3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" style:name="ta9">
      <style:table-properties style:width="17cm" fo:margin-left="0.09526cm" table:align="left"/>
    </style:style>
    <style:style style:family="table-column" style:name="co12">
      <style:table-column-properties style:column-width="4.249cm"/>
    </style:style>
    <style:style style:family="table-column" style:name="co13">
      <style:table-column-properties style:column-width="4.249cm"/>
    </style:style>
    <style:style style:family="table-column" style:name="co14">
      <style:table-column-properties style:column-width="8.502cm"/>
    </style:style>
    <style:style style:family="table-row" style:name="ro10">
      <style:table-row-properties/>
    </style:style>
    <style:style style:family="table-cell" style:name="ce22">
      <style:table-cell-properties style:direction="ltr" fo:background-color="#dddddd" fo:border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148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3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3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3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row" style:name="ro11">
      <style:table-row-properties/>
    </style:style>
    <style:style style:family="table-cell" style:name="ce23">
      <style:table-cell-properties style:direction="ltr" fo:background-color="#dddddd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736" style:family="paragraph" style:name="P149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3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3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3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0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4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4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4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1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4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44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4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4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2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4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48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4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5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51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52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5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5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cell" style:name="ce24">
      <style:table-cell-properties style:direction="ltr" fo:background-color="#dddddd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736" style:family="paragraph" style:name="P154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5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5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5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5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5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5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6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6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6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62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6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6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65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66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6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6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5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6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7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7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7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cell" style:name="ce25">
      <style:table-cell-properties style:direction="ltr" fo:background-color="#dddddd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159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7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7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7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0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7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47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7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7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1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8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8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8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8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2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8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8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8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8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3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8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8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9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4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49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single" style:text-underline-style="solid" style:text-underline-width="auto" style:text-underline-color="font-color" fo:font-weight="bold"/>
    </style:style>
    <style:style style:family="text" style:name="T49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9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9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able-row" style:name="ro12">
      <style:table-row-properties/>
    </style:style>
    <style:style style:family="table-cell" style:name="ce26">
      <style:table-cell-properties style:direction="ltr" fo:background-color="#dddddd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736" style:family="paragraph" style:name="P165">
      <style:paragraph-properties fo:line-height="150%"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9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49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single" style:text-underline-style="solid" style:text-underline-width="auto" style:text-underline-color="font-color" fo:font-weight="bold"/>
    </style:style>
    <style:style style:family="text" style:name="T49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6" style:family="paragraph" style:name="P166">
      <style:paragraph-properties fo:line-height="150%" fo:text-align="justify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9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49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0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7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0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50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italic" style:text-underline-type="none" style:text-underline-width="auto" fo:font-weight="bold"/>
    </style:style>
    <style:style style:family="text" style:name="T50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504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50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0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8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507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fr" style:language-complex="hi" fo:country="FR" style:country-complex="IN" fo:font-style="normal" style:text-underline-type="none" style:text-underline-width="auto" fo:font-weight="bold"/>
    </style:style>
    <style:style style:family="text" style:name="T508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0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9" style:family="paragraph" style:name="P16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37" style:family="text" style:name="T51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5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1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family="text" style:name="T52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ext:soft-page-break/>
            <text:p text:style-name="P41"><text:span text:style-name="T53">FICHE DE RENSEIGNEMENTS</text:span><text:span text:style-name="T54"/><text:span text:style-name="T55"/></text:p>
            <text:p text:style-name="P42"><text:span text:style-name="T56">INSCRIPTION SCOLAIRE 202</text:span><text:span text:style-name="T57">6</text:span><text:span text:style-name="T58">-202</text:span><text:span text:style-name="T59">7</text:span><text:span text:style-name="T60"/></text:p>
          </table:table-cell>
        </table:table-row>
      </table:table>
      <text:p text:style-name="P43"><text:span text:style-name="T61"/><text:span text:style-name="T62"/><text:span text:style-name="T63"/></text:p>
      <table:table table:style-name="ta2">
        <table:table-columns>
          <table:table-column table:style-name="co2"/>
        </table:table-columns>
        <table:table-row table:style-name="ro2" table:default-cell-style-name="ce3">
          <table:table-cell table:style-name="ce4">
            <text:p text:style-name="P44"><text:span text:style-name="T64">ENFANT</text:span><text:span text:style-name="T65"/><text:span text:style-name="T66"/></text:p>
          </table:table-cell>
        </table:table-row>
      </table:table>
      <text:p text:style-name="P45"><text:span text:style-name="T67"/><text:span text:style-name="T68"/><text:span text:style-name="T69"/></text:p>
      <text:p text:style-name="P46"><text:span text:style-name="T70"/><text:span text:style-name="T71">NOM</text:span><text:span text:style-name="T72"> : ………………………………………………………………………………………………...</text:span><text:span text:style-name="T73"/><text:span text:style-name="T74"/></text:p>
      <text:p text:style-name="P47"><text:span text:style-name="T75"/><text:span text:style-name="T76">PRÉNOM(S)</text:span><text:span text:style-name="T77"> : ………………………………………………………………………………………...</text:span><text:span text:style-name="T78"/><text:span text:style-name="T79"/></text:p>
      <text:p text:style-name="P48"><text:span text:style-name="T80"/><text:span text:style-name="T81">SEXE</text:span><text:span text:style-name="T82"> : <text:tab/><text:tab/><text:tab/></text:span><text:span text:style-name="T83">□</text:span><text:span text:style-name="T84"> MASCULIN<text:tab/><text:tab/><text:tab/><text:tab/></text:span><text:span text:style-name="T85">□</text:span><text:span text:style-name="T86"> FÉMININ</text:span><text:span text:style-name="T87"/><text:span text:style-name="T88"/></text:p>
      <text:p text:style-name="P49"><text:span text:style-name="T89"/><text:span text:style-name="T90">DATE DE NAISSANCE</text:span><text:span text:style-name="T91"> : …/…/………<text:tab/></text:span><text:span text:style-name="T92">LIEU DE NAISSANCE</text:span><text:span text:style-name="T93"> : ……………………………..</text:span><text:span text:style-name="T94"/><text:span text:style-name="T95"/></text:p>
      <text:p text:style-name="P50"><text:span text:style-name="T96"/><text:span text:style-name="T97">ADRESSE </text:span><text:span text:style-name="T98">: ……………………………………… </text:span><text:span text:style-name="T99">CODE POSTAL </text:span><text:span text:style-name="T100">: ………………………………</text:span><text:span text:style-name="T101"/><text:span text:style-name="T102"/></text:p>
      <text:p text:style-name="P51"><text:span text:style-name="T103"><text:s text:c="21"/>……………………………………… </text:span><text:span text:style-name="T104">VILLE </text:span><text:span text:style-name="T105">: <text:tab/><text:tab/><text:tab/><text:tab/></text:span><text:span text:style-name="T106"/><text:span text:style-name="T107"/></text:p>
      <text:p text:style-name="P52"><text:span text:style-name="T108"/><text:span text:style-name="T109"/><text:span text:style-name="T110"/></text:p>
      <table:table table:style-name="ta3">
        <table:table-columns>
          <table:table-column table:style-name="co3"/>
        </table:table-columns>
        <table:table-row table:style-name="ro3" table:default-cell-style-name="ce5">
          <table:table-cell table:style-name="ce6">
            <text:p text:style-name="P53"><text:span text:style-name="T111">REPRÉSENTANTS LÉGAUX</text:span><text:span text:style-name="T112"/><text:span text:style-name="T113"/></text:p>
          </table:table-cell>
        </table:table-row>
      </table:table>
      <text:p text:style-name="P54"><text:span text:style-name="T114"/><text:span text:style-name="T115"/><text:span text:style-name="T116"/></text:p>
      <table:table table:style-name="ta4">
        <table:table-columns>
          <table:table-column table:style-name="co4"/>
          <table:table-column table:style-name="co5"/>
          <table:table-column table:style-name="co6"/>
          <table:table-column table:style-name="co7"/>
        </table:table-columns>
        <table:table-row table:style-name="ro4" table:default-cell-style-name="ce7">
          <table:table-cell table:style-name="ce8" table:number-columns-spanned="2">
            <text:p text:style-name="P55"><text:span text:style-name="T117">MÈRE</text:span><text:span text:style-name="T118"/><text:span text:style-name="T119"/></text:p>
            <text:p text:style-name="P56"><text:span text:style-name="T120">Autorité parentale :<text:s text:c="5"/></text:span><text:span text:style-name="T121">□ </text:span><text:span text:style-name="T122">OUI<text:s text:c="13"/></text:span><text:span text:style-name="T123">□</text:span><text:span text:style-name="T124">NON</text:span><text:span text:style-name="T125"/><text:span text:style-name="T126"/></text:p>
            <text:p text:style-name="P57"><text:span text:style-name="T127">Nom jeune fille : ………………………………..</text:span><text:span text:style-name="T128"/><text:span text:style-name="T129"/></text:p>
            <text:p text:style-name="P58"><text:span text:style-name="T130">Nom marital : …………………………………...</text:span><text:span text:style-name="T131"/><text:span text:style-name="T132"/></text:p>
            <text:p text:style-name="P59"><text:span text:style-name="T133">Prénom : ………………………………………..</text:span><text:span text:style-name="T134"/><text:span text:style-name="T135"/></text:p>
            <text:p text:style-name="P60"><text:span text:style-name="T136">Situation familiale (entourez) :</text:span><text:span text:style-name="T137"/><text:span text:style-name="T138"/></text:p>
            <text:p text:style-name="P61"><text:span text:style-name="T139">mariée – concubine - pacsée</text:span><text:span text:style-name="T140"/><text:span text:style-name="T141"/></text:p>
            <text:p text:style-name="P62"><text:span text:style-name="T142">célibataire – veuve – séparée - divorcée</text:span><text:span text:style-name="T143"/><text:span text:style-name="T144"/></text:p>
            <text:p text:style-name="P63"><text:span text:style-name="T145">Profession : ……………………………………..</text:span><text:span text:style-name="T146"/><text:span text:style-name="T147"/></text:p>
            <text:p text:style-name="P64"><text:span text:style-name="T148">Adresse : ………………………………………..</text:span><text:span text:style-name="T149"/><text:span text:style-name="T150"/></text:p>
            <text:p text:style-name="P65"><text:span text:style-name="T151"><text:s text:c="16"/>………………………………………..</text:span><text:span text:style-name="T152"/><text:span text:style-name="T153"/></text:p>
            <text:p text:style-name="P66"><text:span text:style-name="T154">Téléphone : domicile …/…/…/…/…</text:span><text:span text:style-name="T155"/><text:span text:style-name="T156"/></text:p>
            <text:p text:style-name="P67"><text:span text:style-name="T157"><text:s text:c="20"/>portable<text:s text:c="2"/>…/…/…/…/…</text:span><text:span text:style-name="T158"/><text:span text:style-name="T159"/></text:p>
            <text:p text:style-name="P68"><text:span text:style-name="T160"><text:s text:c="20"/>travail<text:s text:c="5"/>…/…/…/…/… poste ……</text:span><text:span text:style-name="T161"/><text:span text:style-name="T162"/></text:p>
            <text:p text:style-name="P69"><text:span text:style-name="T163">mail : …………………………………………..</text:span><text:span text:style-name="T164"/><text:span text:style-name="T165"/></text:p>
          </table:table-cell>
          <table:covered-table-cell/>
          <table:table-cell table:style-name="ce9" table:number-columns-spanned="2">
            <text:p text:style-name="P70"><text:span text:style-name="T166">PÈRE</text:span><text:span text:style-name="T167"/><text:span text:style-name="T168"/></text:p>
            <text:p text:style-name="P71"><text:span text:style-name="T169">Autorité parentale :<text:s text:c="5"/></text:span><text:span text:style-name="T170">□ </text:span><text:span text:style-name="T171">OUI<text:s text:c="13"/></text:span><text:span text:style-name="T172">□</text:span><text:span text:style-name="T173">NON</text:span><text:span text:style-name="T174"/><text:span text:style-name="T175"/></text:p>
            <text:p text:style-name="P72"><text:span text:style-name="T176">Nom : …………………………………………..</text:span><text:span text:style-name="T177"/><text:span text:style-name="T178"/></text:p>
            <text:p text:style-name="P73"><text:span text:style-name="T179">Prénom : ………………………………………..</text:span><text:span text:style-name="T180"/><text:span text:style-name="T181"/></text:p>
            <text:p text:style-name="P74"><text:span text:style-name="T182">Situation familiale (entourez) :</text:span><text:span text:style-name="T183"/><text:span text:style-name="T184"/></text:p>
            <text:p text:style-name="P75"><text:span text:style-name="T185">marié – concubin - pacsé</text:span><text:span text:style-name="T186"/><text:span text:style-name="T187"/></text:p>
            <text:p text:style-name="P76"><text:span text:style-name="T188">célibataire – veuf – séparé - divorcé</text:span><text:span text:style-name="T189"/><text:span text:style-name="T190"/></text:p>
            <text:p text:style-name="P77"><text:span text:style-name="T191">Profession : ……………………………………..</text:span><text:span text:style-name="T192"/><text:span text:style-name="T193"/></text:p>
            <text:p text:style-name="P78"><text:span text:style-name="T194">Adresse : ………………………………………..</text:span><text:span text:style-name="T195"/><text:span text:style-name="T196"/></text:p>
            <text:p text:style-name="P79"><text:span text:style-name="T197"><text:s text:c="16"/>………………………………………..</text:span><text:span text:style-name="T198"/><text:span text:style-name="T199"/></text:p>
            <text:p text:style-name="P80"><text:span text:style-name="T200"/><text:span text:style-name="T201"/><text:span text:style-name="T202"/></text:p>
            <text:p text:style-name="P81"><text:span text:style-name="T203">Téléphone : domicile …/…/…/…/…</text:span><text:span text:style-name="T204"/><text:span text:style-name="T205"/></text:p>
            <text:p text:style-name="P82"><text:span text:style-name="T206"><text:s text:c="20"/>portable<text:s text:c="2"/>…/…/…/…/…</text:span><text:span text:style-name="T207"/><text:span text:style-name="T208"/></text:p>
            <text:p text:style-name="P83"><text:span text:style-name="T209"><text:s text:c="20"/>travail<text:s text:c="5"/>…/…/…/…/… poste ……</text:span><text:span text:style-name="T210"/><text:span text:style-name="T211"/></text:p>
            <text:p text:style-name="P84"><text:span text:style-name="T212">mail : …………………………………………..</text:span><text:span text:style-name="T213"/><text:span text:style-name="T214"/></text:p>
          </table:table-cell>
          <table:covered-table-cell/>
        </table:table-row>
        <table:table-row table:style-name="ro5" table:default-cell-style-name="ce7">
          <table:table-cell table:style-name="ce10">
            <text:p text:style-name="P85"><text:span text:style-name="T215"/><text:span text:style-name="T216"/><text:span text:style-name="T217"/></text:p>
            <text:p text:style-name="P86"><text:span text:style-name="T218"/><text:span text:style-name="T219"/><text:span text:style-name="T220"/></text:p>
          </table:table-cell>
          <table:table-cell table:style-name="ce11" table:number-columns-spanned="2">
            <text:p text:style-name="P87"><text:span text:style-name="T221">AUTRE (personne physique ou morale)</text:span><text:span text:style-name="T222"/><text:span text:style-name="T223"/></text:p>
            <text:p text:style-name="P88"><text:span text:style-name="T224">Autorité parentale :<text:s text:c="5"/></text:span><text:span text:style-name="T225">□ </text:span><text:span text:style-name="T226">OUI<text:s text:c="13"/></text:span><text:span text:style-name="T227">□</text:span><text:span text:style-name="T228">NON</text:span><text:span text:style-name="T229"/><text:span text:style-name="T230"/></text:p>
            <text:p text:style-name="P89"><text:span text:style-name="T231">Organisme : …………………………………….</text:span><text:span text:style-name="T232"/><text:span text:style-name="T233"/></text:p>
            <text:p text:style-name="P90"><text:span text:style-name="T234">Nom : …………………………………………..</text:span><text:span text:style-name="T235"/><text:span text:style-name="T236"/></text:p>
            <text:p text:style-name="P91"><text:span text:style-name="T237">Prénom : ………………………………………..</text:span><text:span text:style-name="T238"/><text:span text:style-name="T239"/></text:p>
            <text:p text:style-name="P92"><text:span text:style-name="T240">Fonction : ……………………………………….</text:span><text:span text:style-name="T241"/><text:span text:style-name="T242"/></text:p>
            <text:p text:style-name="P93"><text:span text:style-name="T243">Lien avec l'enfant : ……………………………..</text:span><text:span text:style-name="T244"/><text:span text:style-name="T245"/></text:p>
            <text:p text:style-name="P94"><text:span text:style-name="T246">Adresse : ………………………………………..</text:span><text:span text:style-name="T247"/><text:span text:style-name="T248"/></text:p>
            <text:p text:style-name="P95"><text:span text:style-name="T249"><text:s text:c="16"/>………………………………………..</text:span><text:span text:style-name="T250"/><text:span text:style-name="T251"/></text:p>
            <text:p text:style-name="P96"><text:span text:style-name="T252">Téléphone : domicile …/…/…/…/…</text:span><text:span text:style-name="T253"/><text:span text:style-name="T254"/></text:p>
            <text:p text:style-name="P97"><text:span text:style-name="T255"><text:s text:c="20"/>portable<text:s text:c="2"/>…/…/…/…/…</text:span><text:span text:style-name="T256"/><text:span text:style-name="T257"/></text:p>
            <text:p text:style-name="P98"><text:span text:style-name="T258"><text:s text:c="20"/>travail<text:s text:c="5"/>…/…/…/…/… poste ……</text:span><text:span text:style-name="T259"/><text:span text:style-name="T260"/></text:p>
            <text:p text:style-name="P99"><text:span text:style-name="T261">mail : …………………………………………..</text:span><text:span text:style-name="T262"/><text:span text:style-name="T263"/></text:p>
          </table:table-cell>
          <table:covered-table-cell/>
          <table:table-cell table:style-name="ce12">
            <text:p text:style-name="P100"><text:span text:style-name="T264"/><text:span text:style-name="T265"/><text:span text:style-name="T266"/></text:p>
            <text:p text:style-name="P101"><text:span text:style-name="T267"/><text:span text:style-name="T268"/><text:span text:style-name="T269"/></text:p>
            <text:p text:style-name="P102"><text:span text:style-name="T270"/><text:span text:style-name="T271"/><text:span text:style-name="T272"/></text:p>
          </table:table-cell>
        </table:table-row>
      </table:table>
      <text:p text:style-name="P103"><text:span text:style-name="T273"/><text:span text:style-name="T274"/><text:span text:style-name="T275"/></text:p>
      <table:table table:style-name="ta5">
        <table:table-columns>
          <table:table-column table:style-name="co8"/>
        </table:table-columns>
        <table:table-row table:style-name="ro6" table:default-cell-style-name="ce13">
          <table:table-cell table:style-name="ce14">
            <text:p text:style-name="P104"><text:span text:style-name="T276">INFORMATIONS PÉRISCOLAIRES</text:span><text:span text:style-name="T277"/><text:span text:style-name="T278"/></text:p>
          </table:table-cell>
        </table:table-row>
      </table:table>
      <text:p text:style-name="P105"><text:span text:style-name="T279"/><text:span text:style-name="T280">GARDERIE </text:span><text:span text:style-name="T281">:<text:tab/><text:tab/><text:tab/><text:tab/></text:span><text:span text:style-name="T282">□</text:span><text:span text:style-name="T283"> MATIN<text:tab/><text:tab/><text:tab/><text:tab/></text:span><text:span text:style-name="T284">□</text:span><text:span text:style-name="T285"> SOIR</text:span><text:span text:style-name="T286"/><text:span text:style-name="T287"/></text:p>
      <text:p text:style-name="P106"><text:span text:style-name="T288"/><text:span text:style-name="T289">RESTAURATION SCOLAIRE</text:span><text:span text:style-name="T290"> :<text:tab/></text:span><text:span text:style-name="T291">□</text:span><text:span text:style-name="T292"> OUI<text:tab/><text:tab/><text:tab/><text:tab/><text:tab/></text:span><text:span text:style-name="T293">□</text:span><text:span text:style-name="T294"> NON</text:span><text:span text:style-name="T295"/><text:span text:style-name="T296"/></text:p>
      <text:p text:style-name="P107"><text:span text:style-name="T297"/><text:span text:style-name="T298">TRANSPORT POUR LA GARDERIE ET LE RESTAURANT SCOLAIRE ET LA PISCINE</text:span><text:span text:style-name="T299"> :</text:span><text:span text:style-name="T300"/><text:span text:style-name="T301"/></text:p>
      <text:p text:style-name="P108"><text:span text:style-name="T302"/><text:span text:style-name="T303"><text:tab/><text:tab/><text:tab/><text:tab/><text:tab/>□</text:span><text:span text:style-name="T304"> OUI<text:tab/><text:tab/><text:tab/><text:tab/><text:tab/></text:span><text:span text:style-name="T305">□</text:span><text:span text:style-name="T306"> NON</text:span><text:span text:style-name="T307"/><text:span text:style-name="T308"/></text:p>
      <text:p text:style-name="P109"><text:span text:style-name="T309"/><text:span text:style-name="T310"/><text:span text:style-name="T311"/></text:p>
      <table:table table:style-name="ta6">
        <table:table-columns>
          <table:table-column table:style-name="co9"/>
        </table:table-columns>
        <table:table-row table:style-name="ro7" table:default-cell-style-name="ce15">
          <table:table-cell table:style-name="ce16">
            <text:p text:style-name="P110"><text:span text:style-name="T312">AUTORISATIONS</text:span><text:span text:style-name="T313"/><text:span text:style-name="T314"/></text:p>
          </table:table-cell>
        </table:table-row>
      </table:table>
      <text:p text:style-name="P111"><text:span text:style-name="T315"><text:tab/><text:tab/><text:tab/><text:tab/><text:s text:c="7"/><text:tab/><text:tab/><text:tab/><text:tab/><text:tab/><text:tab/><text:s text:c="9"/>père<text:s text:c="17"/>mère</text:span><text:span text:style-name="T316"/><text:span text:style-name="T317"/></text:p>
      <text:p text:style-name="P112"><text:span text:style-name="T318">1. Autorise à communiquer mon adresse aux associations de parents d'élèves<text:s text:c="6"/><text:tab/><text:s text:c="11"/></text:span><text:span text:style-name="T319">□<text:s text:c="19"/>□</text:span><text:span text:style-name="T320"/><text:span text:style-name="T321"/></text:p>
      <text:p text:style-name="P113"><text:span text:style-name="T322">2. Autorise à ce que mon enfant soit photographié ou filmé dans le cadre des<text:s text:c="20"/></text:span><text:span text:style-name="T323">□<text:s text:c="19"/>□</text:span><text:span text:style-name="T324"/><text:span text:style-name="T325"/></text:p>
      <text:p text:style-name="P114"><text:span text:style-name="T326"><text:s text:c="4"/>activités scolaires ou périscolaires</text:span><text:span text:style-name="T327"/><text:span text:style-name="T328"/></text:p>
      <table:table table:style-name="ta7">
        <table:table-columns>
          <table:table-column table:style-name="co10"/>
        </table:table-columns>
        <table:table-row table:style-name="ro8" table:default-cell-style-name="ce17">
          <table:table-cell table:style-name="ce18">
            <text:p text:style-name="P115"><text:span text:style-name="T329">PERSONNES AUTORISÉES A REPRENDRE L'ENFANT A LA SORTIE DE L’ÉCOLE</text:span><text:span text:style-name="T330"/><text:span text:style-name="T331"/></text:p>
          </table:table-cell>
        </table:table-row>
      </table:table>
      <text:p text:style-name="P116"><text:span text:style-name="T332"/><text:span text:style-name="T333"/><text:span text:style-name="T334"/></text:p>
      <text:p text:style-name="P117"><text:span text:style-name="T335">I -</text:span><text:span text:style-name="T336"> Nom : ……………………………………………… Prénom : ……………………………………</text:span><text:span text:style-name="T337"/><text:span text:style-name="T338"/></text:p>
      <text:p text:style-name="P118"><text:span text:style-name="T339">Lien avec l'enfant : …………………………………………………………………………………….</text:span><text:span text:style-name="T340"/><text:span text:style-name="T341"/></text:p>
      <text:p text:style-name="P119"><text:span text:style-name="T342">Adresse : …………………………………………… Code Postal : ………………………………….</text:span><text:span text:style-name="T343"/><text:span text:style-name="T344"/></text:p>
      <text:p text:style-name="P120"><text:span text:style-name="T345"><text:s text:c="16"/>…………………………………………… Ville : …………………………………………</text:span><text:span text:style-name="T346"/><text:span text:style-name="T347"/></text:p>
      <text:p text:style-name="P121"><text:span text:style-name="T348">Téléphone : …/…/…/…/… (domicile) …/…/…/…/… (portable) …/…/…/…/… (travail) poste …..</text:span><text:span text:style-name="T349"/><text:span text:style-name="T350"/></text:p>
      <text:p text:style-name="P122"><text:span text:style-name="T351">□ </text:span><text:span text:style-name="T352">Peut être également contacté(e) en cas d'urgence</text:span><text:span text:style-name="T353"/><text:span text:style-name="T354"/></text:p>
      <text:p text:style-name="P123"><text:span text:style-name="T355"/><text:span text:style-name="T356"/><text:span text:style-name="T357"/></text:p>
      <text:p text:style-name="P124"><text:span text:style-name="T358"/><text:span text:style-name="T359"/><text:span text:style-name="T360"/></text:p>
      <text:p text:style-name="P125"><text:span text:style-name="T361">II- </text:span><text:span text:style-name="T362">Nom : ……………………………………………<text:s text:c="3"/>Prénom : …………………………………….</text:span><text:span text:style-name="T363"/><text:span text:style-name="T364"/></text:p>
      <text:p text:style-name="P126"><text:span text:style-name="T365">Lien avec l'enfant : …………………………………………………………………………………….</text:span><text:span text:style-name="T366"/><text:span text:style-name="T367"/></text:p>
      <text:p text:style-name="P127"><text:span text:style-name="T368">Adresse : …………………………………………… Code Postal : ………………………………….</text:span><text:span text:style-name="T369"/><text:span text:style-name="T370"/></text:p>
      <text:p text:style-name="P128"><text:span text:style-name="T371"><text:s text:c="16"/>…………………………………………… Ville : …………………………………………</text:span><text:span text:style-name="T372"/><text:span text:style-name="T373"/></text:p>
      <text:p text:style-name="P129"><text:span text:style-name="T374">Téléphone : …/…/…/…/… (domicile) …/…/…/…/… (portable) …/…/…/…/… (travail) poste …..</text:span><text:span text:style-name="T375"/><text:span text:style-name="T376"/></text:p>
      <text:p text:style-name="P130"><text:span text:style-name="T377">□ </text:span><text:span text:style-name="T378">Peut être également contacté(e) en cas d'urgence</text:span><text:span text:style-name="T379"/><text:span text:style-name="T380"/></text:p>
      <text:p text:style-name="P131"><text:span text:style-name="T381"/><text:span text:style-name="T382"/><text:span text:style-name="T383"/></text:p>
      <text:p text:style-name="P132"><text:span text:style-name="T384">III-</text:span><text:span text:style-name="T385"> Nom : ……………………………………………<text:s text:c="2"/>Prénom : ……………………………………</text:span><text:span text:style-name="T386"/><text:span text:style-name="T387"/></text:p>
      <text:p text:style-name="P133"><text:span text:style-name="T388">Lien avec l'enfant : …………………………………………………………………………………….</text:span><text:span text:style-name="T389"/><text:span text:style-name="T390"/></text:p>
      <text:p text:style-name="P134"><text:span text:style-name="T391">Adresse : …………………………………………… Code Postal : ………………………………….</text:span><text:span text:style-name="T392"/><text:span text:style-name="T393"/></text:p>
      <text:p text:style-name="P135"><text:span text:style-name="T394"><text:s text:c="16"/>…………………………………………… Ville : …………………………………………</text:span><text:span text:style-name="T395"/><text:span text:style-name="T396"/></text:p>
      <text:p text:style-name="P136"><text:span text:style-name="T397">Téléphone : …/…/…/…/… (domicile) …/…/…/…/… (portable) …/…/…/…/… (travail) poste …..</text:span><text:span text:style-name="T398"/><text:span text:style-name="T399"/></text:p>
      <text:p text:style-name="P137"><text:span text:style-name="T400">□ </text:span><text:span text:style-name="T401">Peut être également contacté(e) en cas d'urgence</text:span><text:span text:style-name="T402"/><text:span text:style-name="T403"/></text:p>
      <text:p text:style-name="P138"><text:span text:style-name="T404"/><text:span text:style-name="T405"/><text:span text:style-name="T406"/></text:p>
      <table:table table:style-name="ta8">
        <table:table-columns>
          <table:table-column table:style-name="co11"/>
        </table:table-columns>
        <table:table-row table:style-name="ro9" table:default-cell-style-name="ce19">
          <table:table-cell table:style-name="ce20">
            <text:p text:style-name="P139"><text:span text:style-name="T407">Nous nous engageons à vous signaler tous changements modifiant les indications mentionnées sur la présente fiche de renseignements</text:span><text:span text:style-name="T408"/><text:span text:style-name="T409"/></text:p>
            <text:p text:style-name="P140"><text:span text:style-name="T410"/><text:span text:style-name="T411"/><text:span text:style-name="T412"/></text:p>
            <text:p text:style-name="P141"><text:span text:style-name="T413">Fait à Wingles, le …/…/………</text:span><text:span text:style-name="T414"/><text:span text:style-name="T415"/></text:p>
            <text:p text:style-name="P142"><text:span text:style-name="T416"/><text:span text:style-name="T417"/><text:span text:style-name="T418"/></text:p>
            <text:p text:style-name="P143"><text:span text:style-name="T419"><text:s text:c="10"/>Signature de la mère,<text:s text:c="44"/>Signature du père,</text:span><text:span text:style-name="T420"/><text:span text:style-name="T421"/></text:p>
            <text:p text:style-name="P144"><text:span text:style-name="T422"/><text:span text:style-name="T423"/><text:span text:style-name="T424"/></text:p>
            <text:p text:style-name="P145"><text:span text:style-name="T425"/><text:span text:style-name="T426"/><text:span text:style-name="T427"/></text:p>
            <text:p text:style-name="P146"><text:span text:style-name="T428">(une seule signature est obligatoire sauf si les 2 parents ne résident pas sous le même toit)</text:span><text:span text:style-name="T429"/><text:span text:style-name="T430"/></text:p>
          </table:table-cell>
        </table:table-row>
      </table:table>
      <text:p text:style-name="P147"><text:span text:style-name="T431"/><text:span text:style-name="T432"/><text:span text:style-name="T433"/></text:p>
      <table:table table:style-name="ta9">
        <table:table-columns>
          <table:table-column table:style-name="co12"/>
          <table:table-column table:style-name="co13"/>
          <table:table-column table:style-name="co14"/>
        </table:table-columns>
        <table:table-row table:style-name="ro10" table:default-cell-style-name="ce21">
          <table:table-cell table:style-name="ce22" table:number-columns-spanned="3">
            <text:p text:style-name="P148"><text:span text:style-name="T434">CADRE RESERVE A L'ADMINISTRATION</text:span><text:span text:style-name="T435"/><text:span text:style-name="T436"/></text:p>
          </table:table-cell>
          <table:covered-table-cell/>
          <table:covered-table-cell/>
        </table:table-row>
        <table:table-row table:style-name="ro11" table:default-cell-style-name="ce21">
          <table:table-cell table:style-name="ce23">
            <text:p text:style-name="P149"><text:span text:style-name="T437">Maternelle</text:span><text:span text:style-name="T438"/><text:span text:style-name="T439"/></text:p>
            <text:p text:style-name="P150"><text:span text:style-name="T440"/><text:span text:style-name="T441"/><text:span text:style-name="T442"/></text:p>
            <text:p text:style-name="P151"><text:span text:style-name="T443"/><text:span text:style-name="T444">□ AURIOL-JOLY</text:span><text:span text:style-name="T445"/><text:span text:style-name="T446"/></text:p>
            <text:p text:style-name="P152"><text:span text:style-name="T447"/><text:span text:style-name="T448">□ BLUM</text:span><text:span text:style-name="T449"/><text:span text:style-name="T450"/></text:p>
            <text:p text:style-name="P153"><text:span text:style-name="T451"/><text:span text:style-name="T452">□ MOREAU</text:span><text:span text:style-name="T453"/><text:span text:style-name="T454"/></text:p>
          </table:table-cell>
          <table:table-cell table:style-name="ce24">
            <text:p text:style-name="P154"><text:span text:style-name="T455">Élémentaire</text:span><text:span text:style-name="T456"/><text:span text:style-name="T457"/></text:p>
            <text:p text:style-name="P155"><text:span text:style-name="T458"/><text:span text:style-name="T459"/><text:span text:style-name="T460"/></text:p>
            <text:p text:style-name="P156"><text:span text:style-name="T461"/><text:span text:style-name="T462">□ BERTHELOT</text:span><text:span text:style-name="T463"/><text:span text:style-name="T464"/></text:p>
            <text:p text:style-name="P157"><text:span text:style-name="T465"/><text:span text:style-name="T466">□ BLIN</text:span><text:span text:style-name="T467"/><text:span text:style-name="T468"/></text:p>
            <text:p text:style-name="P158"><text:span text:style-name="T469"/><text:span text:style-name="T470">□ FERRY</text:span><text:span text:style-name="T471"/><text:span text:style-name="T472"/></text:p>
          </table:table-cell>
          <table:table-cell table:style-name="ce25">
            <text:p text:style-name="P159"><text:span text:style-name="T473">Demande de dérogation au secteur</text:span><text:span text:style-name="T474"/><text:span text:style-name="T475"/></text:p>
            <text:p text:style-name="P160"><text:span text:style-name="T476"/><text:span text:style-name="T477">□ AURIOL-JOLY<text:s text:c="9"/>□ BERTHELOT</text:span><text:span text:style-name="T478"/><text:span text:style-name="T479"/></text:p>
            <text:p text:style-name="P161"><text:span text:style-name="T480"/><text:span text:style-name="T481">□ BLUM<text:s text:c="23"/>□ BLIN</text:span><text:span text:style-name="T482"/><text:span text:style-name="T483"/></text:p>
            <text:p text:style-name="P162"><text:span text:style-name="T484"/><text:span text:style-name="T485">□ MOREAU<text:s text:c="17"/>□ FERRY</text:span><text:span text:style-name="T486"/><text:span text:style-name="T487"/></text:p>
            <text:p text:style-name="P163"><text:span text:style-name="T488"/><text:span text:style-name="T489"/><text:span text:style-name="T490"/></text:p>
            <text:p text:style-name="P164"><text:span text:style-name="T491"/><text:span text:style-name="T492">□ ACCORDE<text:s text:c="15"/>□ REFUSE</text:span><text:span text:style-name="T493"/><text:span text:style-name="T494"/></text:p>
          </table:table-cell>
        </table:table-row>
        <table:table-row table:style-name="ro12" table:default-cell-style-name="ce21">
          <table:table-cell table:style-name="ce26" table:number-columns-spanned="3">
            <text:p text:style-name="P165"><text:span text:style-name="T495">Commentaires éventuels</text:span><text:span text:style-name="T496"/><text:span text:style-name="T497"/></text:p>
            <text:p text:style-name="P166"><text:span text:style-name="T4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99"/><text:span text:style-name="T500"/></text:p>
          </table:table-cell>
          <table:covered-table-cell/>
          <table:covered-table-cell/>
        </table:table-row>
      </table:table>
      <text:p text:style-name="P167"><text:span text:style-name="T501">Pièces à joindre au dossier</text:span><text:span text:style-name="T502"> (veuillez cocher les documents que vous avez joints à votre demande)</text:span><text:span text:style-name="T503"> </text:span><text:span text:style-name="T504">Les dossiers incomplets ne pourront pas être enregistrés :</text:span><text:span text:style-name="T505"/><text:span text:style-name="T506"/></text:p>
      <text:p text:style-name="P168"><text:span text:style-name="T507"/><text:span text:style-name="T508">□ </text:span><text:span text:style-name="T509">Livret de Famille<text:tab/><text:tab/><text:tab/><text:tab/><text:tab/></text:span><text:span text:style-name="T510">□ </text:span><text:span text:style-name="T511">Formulaire de Droit à l'image</text:span><text:span text:style-name="T512"/><text:span text:style-name="T513"/></text:p>
      <text:p text:style-name="P169"><text:span text:style-name="T514"/><text:span text:style-name="T515">□ </text:span><text:span text:style-name="T516">Justificatif de Domicile<text:tab/><text:tab/><text:tab/><text:tab/></text:span><text:span text:style-name="T517">□ </text:span><text:span text:style-name="T518">Jugement de divorce (si besoin)</text:span><text:span text:style-name="T519"/><text:span text:style-name="T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5">
      <style:paragraph-properties/>
      <style:text-properties fo:font-size="10pt"/>
    </style:style>
    <style:style style:display-name="DStyle_text" style:family="text" style:name="666">
      <style:paragraph-properties/>
    </style:style>
    <style:style style:parent-style-name="730" style:display-name="Heading 1" style:family="paragraph" style:name="667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730" style:display-name="Heading 2" style:family="paragraph" style:name="668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730" style:display-name="Heading 3" style:family="paragraph" style:name="669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30" style:display-name="Heading 4" style:family="paragraph" style:name="670">
      <style:paragraph-properties fo:margin-top="4pt" fo:margin-bottom="2pt"/>
      <style:text-properties fo:color="#0f4761" fo:font-family="Arial" style:font-family-complex="Arial" fo:font-style="italic"/>
    </style:style>
    <style:style style:parent-style-name="730" style:display-name="Heading 5" style:family="paragraph" style:name="671">
      <style:paragraph-properties fo:margin-top="4pt" fo:margin-bottom="2pt"/>
      <style:text-properties fo:color="#0f4761" fo:font-family="Arial" style:font-family-complex="Arial"/>
    </style:style>
    <style:style style:parent-style-name="730" style:display-name="Heading 6" style:family="paragraph" style:name="672">
      <style:paragraph-properties fo:margin-top="2pt" fo:margin-bottom="0pt"/>
      <style:text-properties fo:color="#595959" fo:font-family="Arial" style:font-family-complex="Arial" fo:font-style="italic"/>
    </style:style>
    <style:style style:parent-style-name="730" style:display-name="Heading 7" style:family="paragraph" style:name="673">
      <style:paragraph-properties fo:margin-top="2pt" fo:margin-bottom="0pt"/>
      <style:text-properties fo:color="#595959" fo:font-family="Arial" style:font-family-complex="Arial"/>
    </style:style>
    <style:style style:parent-style-name="730" style:display-name="Heading 8" style:family="paragraph" style:name="674">
      <style:paragraph-properties fo:margin-bottom="0pt"/>
      <style:text-properties fo:color="#272727" fo:font-family="Arial" style:font-family-complex="Arial" fo:font-style="italic"/>
    </style:style>
    <style:style style:parent-style-name="730" style:display-name="Heading 9" style:family="paragraph" style:name="675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76">
      <style:paragraph-properties/>
    </style:style>
    <style:style style:parent-style-name="676" style:display-name="Heading 1 Char" style:family="text" style:name="677">
      <style:paragraph-properties/>
      <style:text-properties fo:color="#0f4761" fo:font-family="Arial" style:font-family-complex="Arial" fo:font-size="20pt" style:font-size-complex="20pt"/>
    </style:style>
    <style:style style:parent-style-name="676" style:display-name="Heading 2 Char" style:family="text" style:name="678">
      <style:paragraph-properties/>
      <style:text-properties fo:color="#0f4761" fo:font-family="Arial" style:font-family-complex="Arial" fo:font-size="16pt" style:font-size-complex="16pt"/>
    </style:style>
    <style:style style:parent-style-name="676" style:display-name="Heading 3 Char" style:family="text" style:name="679">
      <style:paragraph-properties/>
      <style:text-properties fo:color="#0f4761" fo:font-family="Arial" style:font-family-complex="Arial" fo:font-size="14pt" style:font-size-complex="14pt"/>
    </style:style>
    <style:style style:parent-style-name="676" style:display-name="Heading 4 Char" style:family="text" style:name="680">
      <style:paragraph-properties/>
      <style:text-properties fo:color="#0f4761" fo:font-family="Arial" style:font-family-complex="Arial" fo:font-style="italic"/>
    </style:style>
    <style:style style:parent-style-name="676" style:display-name="Heading 5 Char" style:family="text" style:name="681">
      <style:paragraph-properties/>
      <style:text-properties fo:color="#0f4761" fo:font-family="Arial" style:font-family-complex="Arial"/>
    </style:style>
    <style:style style:parent-style-name="676" style:display-name="Heading 6 Char" style:family="text" style:name="682">
      <style:paragraph-properties/>
      <style:text-properties fo:color="#595959" fo:font-family="Arial" style:font-family-complex="Arial" fo:font-style="italic"/>
    </style:style>
    <style:style style:parent-style-name="676" style:display-name="Heading 7 Char" style:family="text" style:name="683">
      <style:paragraph-properties/>
      <style:text-properties fo:color="#595959" fo:font-family="Arial" style:font-family-complex="Arial"/>
    </style:style>
    <style:style style:parent-style-name="676" style:display-name="Heading 8 Char" style:family="text" style:name="684">
      <style:paragraph-properties/>
      <style:text-properties fo:color="#272727" fo:font-family="Arial" style:font-family-complex="Arial" fo:font-style="italic"/>
    </style:style>
    <style:style style:parent-style-name="676" style:display-name="Heading 9 Char" style:family="text" style:name="685">
      <style:paragraph-properties/>
      <style:text-properties fo:color="#272727" fo:font-family="Arial" style:font-family-complex="Arial" fo:font-style="italic"/>
    </style:style>
    <style:style style:parent-style-name="730" style:display-name="Title" style:family="paragraph" style:name="686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76" style:display-name="Title Char" style:family="text" style:name="687">
      <style:paragraph-properties/>
      <style:text-properties fo:font-family="Arial" style:font-family-complex="Arial" fo:font-size="28pt" style:font-size-complex="28pt" fo:letter-spacing="-0.5pt"/>
    </style:style>
    <style:style style:parent-style-name="730" style:display-name="Subtitle" style:family="paragraph" style:name="688">
      <style:paragraph-properties/>
      <style:text-properties fo:color="#595959" fo:font-size="14pt" style:font-size-complex="14pt" fo:letter-spacing="0.75pt"/>
    </style:style>
    <style:style style:parent-style-name="676" style:display-name="Subtitle Char" style:family="text" style:name="689">
      <style:paragraph-properties/>
      <style:text-properties fo:color="#595959" fo:font-size="14pt" style:font-size-complex="14pt" fo:letter-spacing="0.75pt"/>
    </style:style>
    <style:style style:parent-style-name="730" style:display-name="Quote" style:family="paragraph" style:name="690">
      <style:paragraph-properties fo:text-align="center" fo:margin-top="8pt"/>
      <style:text-properties fo:color="#404040" fo:font-style="italic"/>
    </style:style>
    <style:style style:parent-style-name="676" style:display-name="Quote Char" style:family="text" style:name="691">
      <style:paragraph-properties/>
      <style:text-properties fo:color="#404040" fo:font-style="italic"/>
    </style:style>
    <style:style style:parent-style-name="730" style:display-name="List Paragraph" style:family="paragraph" style:name="692">
      <style:paragraph-properties fo:margin-left="1.27cm" fo:margin-right="0cm" fo:text-indent="0cm"/>
    </style:style>
    <style:style style:parent-style-name="676" style:display-name="Intense Emphasis" style:family="text" style:name="693">
      <style:paragraph-properties/>
      <style:text-properties fo:color="#0f4761" fo:font-style="italic"/>
    </style:style>
    <style:style style:parent-style-name="730" style:display-name="Intense Quote" style:family="paragraph" style:name="694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76" style:display-name="Intense Quote Char" style:family="text" style:name="695">
      <style:paragraph-properties/>
      <style:text-properties fo:color="#0f4761" fo:font-style="italic"/>
    </style:style>
    <style:style style:parent-style-name="676" style:display-name="Intense Reference" style:family="text" style:name="696">
      <style:paragraph-properties/>
      <style:text-properties fo:font-variant="small-caps" fo:color="#0f4761" fo:letter-spacing="0.25pt" fo:font-weight="bold"/>
    </style:style>
    <style:style style:parent-style-name="730" style:display-name="No Spacing" style:family="paragraph" style:name="697">
      <style:paragraph-properties fo:line-height="100%" fo:margin-bottom="0pt"/>
    </style:style>
    <style:style style:parent-style-name="676" style:display-name="Subtle Emphasis" style:family="text" style:name="698">
      <style:paragraph-properties/>
      <style:text-properties fo:color="#404040" fo:font-style="italic"/>
    </style:style>
    <style:style style:parent-style-name="676" style:display-name="Emphasis" style:family="text" style:name="699">
      <style:paragraph-properties/>
      <style:text-properties fo:font-style="italic"/>
    </style:style>
    <style:style style:parent-style-name="676" style:display-name="Strong" style:family="text" style:name="700">
      <style:paragraph-properties/>
      <style:text-properties fo:font-weight="bold"/>
    </style:style>
    <style:style style:parent-style-name="676" style:display-name="Subtle Reference" style:family="text" style:name="701">
      <style:paragraph-properties/>
      <style:text-properties fo:font-variant="small-caps" fo:color="#5a5a5a"/>
    </style:style>
    <style:style style:parent-style-name="676" style:display-name="Book Title" style:family="text" style:name="702">
      <style:paragraph-properties/>
      <style:text-properties fo:letter-spacing="0.25pt" fo:font-style="italic" fo:font-weight="bold"/>
    </style:style>
    <style:style style:parent-style-name="730" style:display-name="Header" style:family="paragraph" style:name="703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6" style:display-name="Header Char" style:family="text" style:name="704">
      <style:paragraph-properties/>
    </style:style>
    <style:style style:parent-style-name="730" style:display-name="Footer" style:family="paragraph" style:name="70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6" style:display-name="Footer Char" style:family="text" style:name="706">
      <style:paragraph-properties/>
    </style:style>
    <style:style style:parent-style-name="730" style:display-name="footnote text" style:family="paragraph" style:name="707">
      <style:paragraph-properties fo:line-height="100%" fo:margin-bottom="0pt"/>
      <style:text-properties fo:font-size="10pt" style:font-size-complex="10pt"/>
    </style:style>
    <style:style style:parent-style-name="676" style:display-name="Footnote Text Char" style:family="text" style:name="708">
      <style:paragraph-properties/>
      <style:text-properties fo:font-size="10pt" style:font-size-complex="10pt"/>
    </style:style>
    <style:style style:parent-style-name="676" style:display-name="footnote reference" style:family="text" style:name="709">
      <style:paragraph-properties/>
      <style:text-properties style:text-position="super 58%"/>
    </style:style>
    <style:style style:parent-style-name="730" style:display-name="endnote text" style:family="paragraph" style:name="710">
      <style:paragraph-properties fo:line-height="100%" fo:margin-bottom="0pt"/>
      <style:text-properties fo:font-size="10pt" style:font-size-complex="10pt"/>
    </style:style>
    <style:style style:parent-style-name="676" style:display-name="Endnote Text Char" style:family="text" style:name="711">
      <style:paragraph-properties/>
      <style:text-properties fo:font-size="10pt" style:font-size-complex="10pt"/>
    </style:style>
    <style:style style:parent-style-name="676" style:display-name="endnote reference" style:family="text" style:name="712">
      <style:paragraph-properties/>
      <style:text-properties style:text-position="super 58%"/>
    </style:style>
    <style:style style:parent-style-name="676" style:display-name="Hyperlink" style:family="text" style:name="71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5" style:display-name="Internet link" style:family="text" style:name="71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6" style:display-name="FollowedHyperlink" style:family="text" style:name="71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0" style:display-name="toc 1" style:family="paragraph" style:name="716">
      <style:paragraph-properties fo:margin-bottom="5pt"/>
    </style:style>
    <style:style style:parent-style-name="730" style:display-name="toc 2" style:family="paragraph" style:name="717">
      <style:paragraph-properties fo:margin-left="0.3881cm" fo:margin-right="0cm" fo:text-indent="0cm" fo:margin-bottom="5pt"/>
    </style:style>
    <style:style style:parent-style-name="730" style:display-name="toc 3" style:family="paragraph" style:name="718">
      <style:paragraph-properties fo:margin-left="0.7762cm" fo:margin-right="0cm" fo:text-indent="0cm" fo:margin-bottom="5pt"/>
    </style:style>
    <style:style style:parent-style-name="730" style:display-name="toc 4" style:family="paragraph" style:name="719">
      <style:paragraph-properties fo:margin-left="1.164cm" fo:margin-right="0cm" fo:text-indent="0cm" fo:margin-bottom="5pt"/>
    </style:style>
    <style:style style:parent-style-name="730" style:display-name="toc 5" style:family="paragraph" style:name="720">
      <style:paragraph-properties fo:margin-left="1.552cm" fo:margin-right="0cm" fo:text-indent="0cm" fo:margin-bottom="5pt"/>
    </style:style>
    <style:style style:parent-style-name="730" style:display-name="toc 6" style:family="paragraph" style:name="721">
      <style:paragraph-properties fo:margin-left="1.94cm" fo:margin-right="0cm" fo:text-indent="0cm" fo:margin-bottom="5pt"/>
    </style:style>
    <style:style style:parent-style-name="730" style:display-name="toc 7" style:family="paragraph" style:name="722">
      <style:paragraph-properties fo:margin-left="2.328cm" fo:margin-right="0cm" fo:text-indent="0cm" fo:margin-bottom="5pt"/>
    </style:style>
    <style:style style:parent-style-name="730" style:display-name="toc 8" style:family="paragraph" style:name="723">
      <style:paragraph-properties fo:margin-left="2.717cm" fo:margin-right="0cm" fo:text-indent="0cm" fo:margin-bottom="5pt"/>
    </style:style>
    <style:style style:parent-style-name="730" style:display-name="toc 9" style:family="paragraph" style:name="724">
      <style:paragraph-properties fo:margin-left="3.105cm" fo:margin-right="0cm" fo:text-indent="0cm" fo:margin-bottom="5pt"/>
    </style:style>
    <style:style style:parent-style-name="676" style:display-name="Placeholder Text" style:family="text" style:name="725">
      <style:paragraph-properties/>
      <style:text-properties fo:color="#666666"/>
    </style:style>
    <style:style style:parent-style-name="665" style:display-name="TOC Heading" style:family="paragraph" style:name="726">
      <style:paragraph-properties/>
    </style:style>
    <style:style style:parent-style-name="730" style:display-name="table of figures" style:family="paragraph" style:name="727">
      <style:paragraph-properties fo:margin-bottom="0pt"/>
    </style:style>
    <style:style style:parent-style-name="665" style:display-name="DStyle_paragraph" style:family="paragraph" style:name="728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fr" style:language-complex="hi" fo:country="FR" style:country-complex="IN" fo:font-style="normal" style:text-underline-type="none" style:text-underline-width="auto" fo:font-weight="normal"/>
    </style:style>
    <style:style style:parent-style-name="728" style:display-name="Standard" style:family="paragraph" style:name="729">
      <style:paragraph-properties/>
      <style:text-properties/>
    </style:style>
    <style:style style:parent-style-name="728" style:class="default" style:display-name="Normal" style:family="paragraph" style:name="730">
      <style:paragraph-properties/>
      <style:text-properties/>
    </style:style>
    <style:style style:parent-style-name="729" style:display-name="Heading" style:family="paragraph" style:name="731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29" style:display-name="Text body" style:family="paragraph" style:name="732">
      <style:paragraph-properties fo:line-height="120%" fo:margin-top="0pt" fo:margin-bottom="7pt"/>
    </style:style>
    <style:style style:parent-style-name="732" style:display-name="List" style:family="paragraph" style:name="733">
      <style:paragraph-properties/>
    </style:style>
    <style:style style:parent-style-name="729" style:display-name="Caption" style:family="paragraph" style:name="734">
      <style:paragraph-properties fo:margin-top="6pt" fo:margin-bottom="6pt"/>
      <style:text-properties fo:font-style="italic"/>
    </style:style>
    <style:style style:parent-style-name="729" style:display-name="Index" style:family="paragraph" style:name="735">
      <style:paragraph-properties/>
    </style:style>
    <style:style style:parent-style-name="729" style:display-name="Table Contents" style:family="paragraph" style:name="736">
      <style:paragraph-properties/>
      <style:text-properties/>
    </style:style>
    <style:style style:parent-style-name="730" style:display-name="Police par défaut" style:family="text" style:name="737">
      <style:paragraph-properties/>
      <style:text-properties/>
    </style:style>
    <style:style style:parent-style-name="730" style:display-name="T1" style:family="text" style:name="738">
      <style:paragraph-properties/>
    </style:style>
    <style:style style:parent-style-name="730" style:display-name="T2" style:family="text" style:name="739">
      <style:paragraph-properties/>
    </style:style>
    <style:style style:parent-style-name="730" style:display-name="T3" style:family="text" style:name="740">
      <style:paragraph-properties/>
    </style:style>
    <style:style style:parent-style-name="730" style:display-name="T4" style:family="text" style:name="741">
      <style:paragraph-properties/>
    </style:style>
    <style:style style:parent-style-name="730" style:display-name="T5" style:family="text" style:name="742">
      <style:paragraph-properties/>
    </style:style>
    <style:style style:parent-style-name="730" style:display-name="T6" style:family="text" style:name="743">
      <style:paragraph-properties/>
    </style:style>
    <style:style style:parent-style-name="730" style:display-name="T7" style:family="text" style:name="744">
      <style:paragraph-properties/>
    </style:style>
    <style:style style:parent-style-name="730" style:display-name="T8" style:family="text" style:name="745">
      <style:paragraph-properties/>
    </style:style>
    <style:style style:parent-style-name="730" style:display-name="T9" style:family="text" style:name="746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text:list-style style:name="WWNum1">
      <text:list-level-style-bullet text:level="1" text:style-name="T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6844cm" fo:margin-bottom="1.002cm" fo:margin-left="2cm" fo:margin-right="2cm"/>
    </style:page-layout>
    <style:page-layout style:name="Mpm2">
      <style:page-layout-properties fo:page-width="21cm" fo:page-height="29.7cm" style:print-orientation="portrait" fo:margin-top="0.6844cm" fo:margin-bottom="1.00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6-02-05T15:12:00Z</meta:creation-date>
  </office:meta>
</office:document-meta>
</file>