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Tableau1" style:family="table">
      <style:table-properties style:width="18.997cm" table:align="margins"/>
    </style:style>
    <style:style style:name="Tableau1.A" style:family="table-column">
      <style:table-column-properties style:column-width="18.997cm" style:rel-column-width="65535*"/>
    </style:style>
    <style:style style:name="Tableau1.A1" style:family="table-cell">
      <style:table-cell-properties fo:padding="0.097cm" fo:border="0.05pt solid #000000"/>
    </style:style>
    <style:style style:name="Tableau2" style:family="table">
      <style:table-properties style:width="18.997cm" table:align="margins"/>
    </style:style>
    <style:style style:name="Tableau2.A" style:family="table-column">
      <style:table-column-properties style:column-width="18.997cm" style:rel-column-width="65535*"/>
    </style:style>
    <style:style style:name="Tableau2.A1" style:family="table-cell">
      <style:table-cell-properties fo:padding="0.097cm" fo:border="0.05pt solid #000000"/>
    </style:style>
    <style:style style:name="Tableau3" style:family="table">
      <style:table-properties style:width="18.997cm" table:align="margins"/>
    </style:style>
    <style:style style:name="Tableau3.A" style:family="table-column">
      <style:table-column-properties style:column-width="18.997cm" style:rel-column-width="65535*"/>
    </style:style>
    <style:style style:name="Tableau3.A1" style:family="table-cell">
      <style:table-cell-properties fo:padding="0.097cm" fo:border="0.05pt solid #000000"/>
    </style:style>
    <style:style style:name="P1" style:family="paragraph" style:parent-style-name="Standard">
      <style:text-properties officeooo:paragraph-rsid="001ccfd6"/>
    </style:style>
    <style:style style:name="P2" style:family="paragraph" style:parent-style-name="Standard">
      <style:paragraph-properties fo:text-align="center" style:justify-single-word="false"/>
      <style:text-properties fo:font-size="14pt" fo:font-weight="bold" officeooo:paragraph-rsid="001ccfd6" style:font-size-asian="14pt" style:font-weight-asian="bold" style:font-size-complex="14pt" style:font-weight-complex="bold"/>
    </style:style>
    <style:style style:name="P3" style:family="paragraph" style:parent-style-name="Standard">
      <style:paragraph-properties fo:text-align="justify" style:justify-single-word="false">
        <style:tab-stops>
          <style:tab-stop style:position="0.873cm"/>
        </style:tab-stops>
      </style:paragraph-properties>
      <style:text-properties officeooo:paragraph-rsid="001ccfd6"/>
    </style:style>
    <style:style style:name="P4" style:family="paragraph" style:parent-style-name="Standard">
      <style:paragraph-properties fo:text-align="justify" style:justify-single-word="false"/>
      <style:text-properties style:font-name="Times New Roman" officeooo:paragraph-rsid="001ccfd6"/>
    </style:style>
    <style:style style:name="P5" style:family="paragraph" style:parent-style-name="Standard">
      <style:text-properties style:font-name="Times New Roman" officeooo:paragraph-rsid="001ccfd6"/>
    </style:style>
    <style:style style:name="P6" style:family="paragraph" style:parent-style-name="Standard">
      <style:text-properties style:font-name="Times New Roman" fo:font-size="6pt" officeooo:paragraph-rsid="001ccfd6" style:font-size-asian="5.25pt" style:font-size-complex="6pt"/>
    </style:style>
    <style:style style:name="P7" style:family="paragraph" style:parent-style-name="Standard">
      <style:paragraph-properties fo:text-align="justify" style:justify-single-word="false"/>
      <style:text-properties style:font-name="Times New Roman" fo:font-size="6pt" officeooo:paragraph-rsid="001ccfd6" style:font-size-asian="5.25pt" style:font-size-complex="6pt"/>
    </style:style>
    <style:style style:name="P8" style:family="paragraph" style:parent-style-name="Standard">
      <style:text-properties style:font-name="Times New Roman" officeooo:paragraph-rsid="001f4c50"/>
    </style:style>
    <style:style style:name="P9" style:family="paragraph" style:parent-style-name="Standard">
      <style:paragraph-properties>
        <style:tab-stops>
          <style:tab-stop style:position="0.926cm"/>
        </style:tab-stops>
      </style:paragraph-properties>
      <style:text-properties officeooo:paragraph-rsid="001ccfd6"/>
    </style:style>
    <style:style style:name="P10" style:family="paragraph" style:parent-style-name="Standard">
      <style:text-properties fo:font-size="6pt" officeooo:paragraph-rsid="001ccfd6" style:font-size-asian="5.25pt" style:font-size-complex="6pt"/>
    </style:style>
    <style:style style:name="P11" style:family="paragraph" style:parent-style-name="Standard">
      <style:text-properties fo:font-weight="bold" officeooo:paragraph-rsid="001ccfd6" style:font-weight-asian="bold" style:font-weight-complex="bold"/>
    </style:style>
    <style:style style:name="P12" style:family="paragraph">
      <loext:graphic-properties draw:fill-color="#ffffff"/>
    </style:style>
    <style:style style:name="T1" style:family="text">
      <style:text-properties officeooo:rsid="001ccfd6"/>
    </style:style>
    <style:style style:name="T2" style:family="text">
      <style:text-properties fo:font-weight="bold" style:font-weight-asian="bold" style:font-weight-complex="bold"/>
    </style:style>
    <style:style style:name="T3" style:family="text">
      <style:text-properties style:font-name="Times New Roman"/>
    </style:style>
    <style:style style:name="T4" style:family="text">
      <style:text-properties style:font-name="Times New Roman" officeooo:rsid="001f4c50"/>
    </style:style>
    <style:style style:name="T5" style:family="text">
      <style:text-properties officeooo:rsid="001f1351"/>
    </style:style>
    <style:style style:name="T6" style:family="text">
      <style:text-properties officeooo:rsid="001f4c50"/>
    </style:style>
    <style:style style:name="gr1" style:family="graphic">
      <style:graphic-properties svg:stroke-color="#000000" draw:fill-color="#ffffff" draw:textarea-horizontal-align="justify" draw:textarea-vertical-align="middle" draw:auto-grow-height="false" fo:min-height="0.333cm" fo:min-width="0.33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color="#000000" draw:fill-color="#ffffff" draw:textarea-horizontal-align="justify" draw:textarea-vertical-align="middle" draw:auto-grow-height="false" fo:min-height="0.333cm" fo:min-width="0.33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D</text:span>ONNEES PERSONNELLES ET DROIT A L’IMAGE</text:p>
      <text:p text:style-name="P2"/>
      <text:p text:style-name="P11">Données personnelles</text:p>
      <text:p text:style-name="P4">A titre informatif, les données collectées, dans ce présent formulaire d’inscription scolaire 202<text:span text:style-name="T5">3</text:span>-202<text:span text:style-name="T5">4</text:span> sont uniquement utilisées par et pour le bon fonctionnement du service. Elles sont conservées durant un an à compter de l’inscription d’un enfant. Ce délai peut être prolongé en cas de recours contentieux ou de réinscription de l’enfant l’année suivante. Conformément aux dispositions de la loi n°78-17 du 6 janvier 1978 modifiée, vous bénéficiez des droits d’accès, de rectification, de portabilité, d’effacement de vos données, ou encore de limitation de leurs traitements. Vous pouvez également vous opposer au traitement des données vous concernant en raison d’un motif légitime. </text:p>
      <text:p text:style-name="P7"/>
      <text:p text:style-name="P4">Vous pouvez introduire une réclamation auprès de la CNIL (www.cnil.fr) si vous le jugez utile. Pour exercer vos droits, contactez-nous auparavant en nous adressant un courrier postal à Hôtel de Ville – Service Communication – 26 rue Jules Guesde – 62410 – Wingles. </text:p>
      <text:p text:style-name="P6"/>
      <text:p text:style-name="P1"><text:span text:style-name="T2">Droit à l’image</text:span> </text:p>
      <text:p text:style-name="P4">Dans le cadre des missions d’information de la collectivité auprès de la population, le service Communication et le service scolaire sont amenés à prendre des photos, des vidéos des personnes au cours d’activités organisées par les services municipaux. Ces images sont susceptibles d’être diffusées sur différents supports de communication. L’article 9 du code civil prévoit la protection des droits de la personne physique tels que son image, son nom, sa voix. La loi fait obligation d’obtenir l’autorisation écrite signée et datée par la personne prise en photo et/ou vidéo (ou ses représentants légaux pour une personne mineure). Nous vous remercions de bien vouloir la compléter et <text:span text:style-name="T6">la </text:span>signer. </text:p>
      <text:p text:style-name="P10"/>
      <text:p text:style-name="P1">Nous soussig<text:span text:style-name="T5">né</text:span>s (nom et prénom des deux représentants légaux) </text:p>
      <table:table table:name="Tableau1" table:style-name="Tableau1">
        <table:table-column table:style-name="Tableau1.A"/>
        <table:table-row>
          <table:table-cell table:style-name="Tableau1.A1" office:value-type="string">
            <text:p text:style-name="Table_20_Contents"/>
          </table:table-cell>
        </table:table-row>
      </table:table>
      <text:p text:style-name="P10"/>
      <text:p text:style-name="P1">Représentants légaux de (nom et prénom de la personne mineure) </text:p>
      <table:table table:name="Tableau2" table:style-name="Tableau2">
        <table:table-column table:style-name="Tableau2.A"/>
        <table:table-row>
          <table:table-cell table:style-name="Tableau2.A1" office:value-type="string">
            <text:p text:style-name="Table_20_Contents"/>
          </table:table-cell>
        </table:table-row>
      </table:table>
      <text:p text:style-name="P10"/>
      <text:p text:style-name="P1">Résidant à (adresses des deux parents en cas de séparation) </text:p>
      <table:table table:name="Tableau3" table:style-name="Tableau3">
        <table:table-column table:style-name="Tableau3.A"/>
        <table:table-row>
          <table:table-cell table:style-name="Tableau3.A1" office:value-type="string">
            <text:p text:style-name="Table_20_Contents"/>
          </table:table-cell>
        </table:table-row>
      </table:table>
      <text:p text:style-name="P10"><draw:custom-shape text:anchor-type="paragraph" draw:z-index="0" draw:name="Forme1" draw:style-name="gr2" draw:text-style-name="P12" svg:width="0.334cm" svg:height="0.334cm" svg:x="0.136cm" svg:y="0.284cm"><text:p/><draw:enhanced-geometry svg:viewBox="0 0 21600 21600" draw:type="rectangle" draw:enhanced-path="M 0 0 L 21600 0 21600 21600 0 21600 0 0 Z N"/></draw:custom-shape></text:p>
      <text:p text:style-name="P3"><text:s text:c="5"/><text:tab/><text:span text:style-name="T3">Donnons aux services Communication de la Ville de Wingles l’autorisation de photographier, filmer, publier, exposer, diffuser la (ou les) photographie(s) et film</text:span><text:span text:style-name="T4">(</text:span><text:span text:style-name="T3">s</text:span><text:span text:style-name="T4">)</text:span><text:span text:style-name="T3"> pris dans un cadre scolaire, périscolaire et extrascolaire d</text:span><text:span text:style-name="T4">ans</text:span><text:span text:style-name="T3"> sa mission d’information auprès de la population et dont une copie signée et datée par nos soins est annexée aux présentes pour les usages suivants : </text:span></text:p>
      <text:p text:style-name="P5">• publication dans le journal municipal Wingles Action, </text:p>
      <text:p text:style-name="P5">• publication sur le site internet www.wingles.fr, </text:p>
      <text:p text:style-name="P5">• publication sur la page officielle de la Ville de Wingles : www.facebook.com/VilledeWingles </text:p>
      <text:p text:style-name="P5">• publication sur la Web TV officielle de la Ville de Wingles : www.youtube.com/WinglesTV </text:p>
      <text:p text:style-name="P4">• publication dans diverses revues municipales : Agenda et bilan municipal, brochures, affiches, </text:p>
      <text:p text:style-name="P4"><text:s text:c="3"/>flyers </text:p>
      <text:p text:style-name="P5">• publication sur support télévisuel dans le hall d’accueil de la mairie </text:p>
      <text:p text:style-name="P5">• exposition de photos consacrée à la vie locale </text:p>
      <text:p text:style-name="P8">Les légendes accompagnant la diffusion de la (ou des) photographie(s) ne devront pas porter atteinte à ma réputation ou à ma vie privée. </text:p>
      <text:p text:style-name="P8"/>
      <text:p text:style-name="P10"/>
      <text:p text:style-name="P9"><draw:custom-shape text:anchor-type="paragraph" draw:z-index="1" draw:name="Forme2" draw:style-name="gr1" draw:text-style-name="P12" svg:width="0.334cm" svg:height="0.334cm" svg:x="0.136cm" svg:y="0.085cm"><text:p/><draw:enhanced-geometry svg:viewBox="0 0 21600 21600" draw:type="rectangle" draw:enhanced-path="M 0 0 L 21600 0 21600 21600 0 21600 0 0 Z N"/></draw:custom-shape><text:s text:c="6"/><text:tab/><text:span text:style-name="T3">Ne donnons pas notre autorisation </text:span></text:p>
      <text:p text:style-name="P10"/>
      <text:p text:style-name="P5">Cette autorisation est valable jusqu’à la fin de l’année scolaire 202<text:span text:style-name="T6">3</text:span>-202<text:span text:style-name="T6">4</text:span>. La présente autorisation est consentie à titre gratuit et ne donnera en conséquence lieu à aucune rémunération quelle qu’elle soit. </text:p>
      <text:p text:style-name="P5"/>
      <text:p text:style-name="P5">A (lieu) </text:p>
      <text:p text:style-name="P5">Le (date) </text:p>
      <text:p text:style-name="P5">Signature(s)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64cm" fo:margin-bottom="0.834cm" fo:margin-left="1.138cm" fo:margin-right="0.866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1-18T15:42:11.105000000</meta:creation-date>
    <dc:date>2023-01-20T16:37:25.060000000</dc:date>
    <meta:editing-duration>PT1H18M41S</meta:editing-duration>
    <meta:editing-cycles>4</meta:editing-cycles>
    <meta:generator>LibreOffice/7.4.1.2$Windows_x86 LibreOffice_project/3c58a8f3a960df8bc8fd77b461821e42c061c5f0</meta:generator>
    <meta:print-date>2023-01-20T15:46:25.053000000</meta:print-date>
    <meta:document-statistic meta:table-count="3" meta:image-count="0" meta:object-count="0" meta:page-count="1" meta:paragraph-count="24" meta:word-count="486" meta:character-count="3234" meta:non-whitespace-character-count="2730"/>
  </office:meta>
</office:document-meta>
</file>